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2.6944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2.4361in"/>
    </style:style>
    <style:style style:name="Table11" style:family="table">
      <style:table-properties style:width="10.1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7" style:family="table-column">
      <style:table-column-properties style:column-width="0.5472in"/>
    </style:style>
    <style:style style:name="TableColumn38" style:family="table-column">
      <style:table-column-properties style:column-width="2.6979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4361in"/>
    </style:style>
    <style:style style:name="Table36" style:family="table">
      <style:table-properties style:width="10.11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текст11" style:family="text">
      <style:text-properties style:font-name-asian="Calibri" fo:font-weight="normal" style:font-weight-asian="normal" style:font-weight-complex="normal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сновнойтекст1" style:family="paragraph">
      <style:paragraph-properties fo:line-height="100%" fo:background-color="transparent"/>
    </style:style>
    <style:style style:name="T201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202" style:parent-style-name="Основнойтекст1" style:family="paragraph">
      <style:paragraph-properties fo:line-height="100%" fo:background-color="transparent"/>
    </style:style>
    <style:style style:name="T203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T204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205" style:parent-style-name="Основнойтекст1" style:family="paragraph">
      <style:paragraph-properties fo:line-height="100%" fo:background-color="transparent"/>
      <style:text-properties fo:color="#000000" fo:font-size="14pt" style:font-size-asian="14pt" style:font-size-complex="14pt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сновнойтекст1" style:family="paragraph">
      <style:paragraph-properties fo:line-height="100%" fo:background-color="transparent"/>
      <style:text-properties fo:font-size="14pt" style:font-size-asian="14pt" style:font-size-complex="14pt"/>
    </style:style>
    <style:style style:name="P218" style:parent-style-name="Основнойтекст1" style:family="paragraph">
      <style:paragraph-properties fo:line-height="100%" fo:background-color="transparen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текст11" style:family="text">
      <style:text-properties style:font-name-asian="Calibri" fo:font-size="14pt" style:font-size-asian="14pt" style:font-size-complex="14pt"/>
    </style:style>
    <style:style style:name="T226" style:parent-style-name="Основнойтекст11" style:family="text">
      <style:text-properties style:font-name-asian="Calibri" fo:font-weight="normal" style:font-weight-asian="normal" style:font-weight-complex="normal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</style:style>
    <style:style style:name="T228" style:parent-style-name="Основнойтекст11" style:family="text">
      <style:text-properties style:font-name-asian="Calibri" fo:font-weight="normal" style:font-weight-asian="normal" style:font-weight-complex="normal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Безинтервала" style:family="paragraph">
      <style:text-properties style:font-name="Times New Roman" fo:font-size="14pt" style:font-size-asian="14pt" style:font-size-complex="14pt"/>
    </style:style>
    <style:style style:name="P235" style:parent-style-name="Безинтервала" style:family="paragraph">
      <style:text-properties style:font-name="Times New Roman" fo:font-size="14pt" style:font-size-asian="14pt" style:font-size-complex="14pt"/>
    </style:style>
    <style:style style:name="P236" style:parent-style-name="Основнойтекст1" style:family="paragraph">
      <style:paragraph-properties fo:line-height="100%" fo:background-color="transparent"/>
      <style:text-properties fo:font-size="14pt" style:font-size-asian="14pt" style:font-size-complex="14pt"/>
    </style:style>
    <style:style style:name="P237" style:parent-style-name="Основнойтекст1" style:family="paragraph">
      <style:paragraph-properties fo:line-height="100%" fo:background-color="transparent"/>
      <style:text-properties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Безинтервала" style:family="paragraph">
      <style:text-properties style:font-name="Times New Roman" fo:font-size="14pt" style:font-size-asian="14pt" style:font-size-complex="14pt"/>
    </style:style>
    <style:style style:name="P243" style:parent-style-name="Безинтервала" style:family="paragraph"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text-properties style:font-name="Times New Roman" fo:font-size="14pt" style:font-size-asian="14pt" style:font-size-complex="14pt"/>
    </style:style>
    <style:style style:name="P247" style:parent-style-name="Безинтервала" style:family="paragraph">
      <style:text-properties style:font-name="Times New Roman" fo:font-size="14pt" style:font-size-asian="14pt" style:font-size-complex="14pt"/>
    </style:style>
    <style:style style:name="P248" style:parent-style-name="Безинтервала" style:family="paragraph">
      <style:text-properties style:font-name="Times New Roman" fo:font-size="14pt" style:font-size-asian="14pt" style:font-size-complex="14pt"/>
    </style:style>
    <style:style style:name="P249" style:parent-style-name="Безинтервала" style:family="paragraph">
      <style:text-properties style:font-name="Times New Roman" fo:font-size="14pt" style:font-size-asian="14pt" style:font-size-complex="14pt"/>
    </style:style>
    <style:style style:name="P250" style:parent-style-name="Безинтервала" style:family="paragraph">
      <style:text-properties style:font-name="Times New Roman" fo:font-size="14pt" style:font-size-asian="14pt" style:font-size-complex="14pt"/>
    </style:style>
    <style:style style:name="P251" style:parent-style-name="Безинтервала" style:family="paragraph">
      <style:text-properties style:font-name="Times New Roman" fo:font-size="14pt" style:font-size-asian="14pt" style:font-size-complex="14pt"/>
    </style:style>
    <style:style style:name="P252" style:parent-style-name="Безинтервала" style:family="paragraph">
      <style:text-properties style:font-name="Times New Roman" fo:font-size="14pt" style:font-size-asian="14pt" style:font-size-complex="14pt"/>
    </style:style>
    <style:style style:name="P253" style:parent-style-name="Безинтервала" style:family="paragraph">
      <style:text-properties style:font-name="Times New Roman" fo:font-size="14pt" style:font-size-asian="14pt" style:font-size-complex="14pt"/>
    </style:style>
    <style:style style:name="P254" style:parent-style-name="Безинтервала" style:family="paragraph">
      <style:text-properties style:font-name="Times New Roman" fo:font-size="14pt" style:font-size-asian="14pt" style:font-size-complex="14pt"/>
    </style:style>
    <style:style style:name="P255" style:parent-style-name="Безинтервала" style:family="paragraph">
      <style:text-properties style:font-name="Times New Roman" fo:font-size="14pt" style:font-size-asian="14pt" style:font-size-complex="14pt"/>
    </style:style>
    <style:style style:name="P256" style:parent-style-name="Безинтервала" style:family="paragraph">
      <style:text-properties style:font-name="Times New Roman" fo:font-size="14pt" style:font-size-asian="14pt" style:font-size-complex="14pt"/>
    </style:style>
    <style:style style:name="P257" style:parent-style-name="Безинтервала" style:family="paragraph">
      <style:text-properties style:font-name="Times New Roman" fo:font-size="14pt" style:font-size-asian="14pt" style:font-size-complex="14pt"/>
    </style:style>
    <style:style style:name="P25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сновнойтекст1" style:family="paragraph">
      <style:paragraph-properties fo:line-height="100%"/>
    </style:style>
    <style:style style:name="T303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T304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05" style:parent-style-name="Основнойтекст1" style:family="paragraph">
      <style:paragraph-properties fo:line-height="100%"/>
    </style:style>
    <style:style style:name="T306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T307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4" style:parent-style-name="Безинтервала" style:family="paragraph">
      <style:text-properties style:font-name="Times New Roman" fo:font-size="14pt" style:font-size-asian="14pt" style:font-size-complex="14pt"/>
    </style:style>
    <style:style style:name="P315" style:parent-style-name="Безинтервала" style:family="paragraph">
      <style:text-properties style:font-name="Times New Roman" fo:font-size="14pt" style:font-size-asian="14pt" style:font-size-complex="14pt"/>
    </style:style>
    <style:style style:name="P316" style:parent-style-name="Безинтервала" style:family="paragraph">
      <style:text-properties style:font-name="Times New Roman" fo:font-size="14pt" style:font-size-asian="14pt" style:font-size-complex="14pt"/>
    </style:style>
    <style:style style:name="P317" style:parent-style-name="Безинтервала" style:family="paragraph">
      <style:text-properties style:font-name="Times New Roman" fo:font-size="14pt" style:font-size-asian="14pt" style:font-size-complex="14pt"/>
    </style:style>
    <style:style style:name="P318" style:parent-style-name="Безинтервала" style:family="paragraph">
      <style:text-properties style:font-name="Times New Roman" fo:font-size="14pt" style:font-size-asian="14pt" style:font-size-complex="14pt"/>
    </style:style>
    <style:style style:name="P319" style:parent-style-name="Безинтервала" style:family="paragraph">
      <style:text-properties style:font-name="Times New Roman" fo:font-size="14pt" style:font-size-asian="14pt" style:font-size-complex="14pt"/>
    </style:style>
    <style:style style:name="P320" style:parent-style-name="Безинтервала" style:family="paragraph">
      <style:text-properties style:font-name="Times New Roman" fo:font-size="14pt" style:font-size-asian="14pt" style:font-size-complex="14pt"/>
    </style:style>
    <style:style style:name="P321" style:parent-style-name="Безинтервала" style:family="paragraph">
      <style:text-properties style:font-name="Times New Roman" fo:font-size="14pt" style:font-size-asian="14pt" style:font-size-complex="14pt"/>
    </style:style>
    <style:style style:name="P322" style:parent-style-name="Безинтервала" style:family="paragraph">
      <style:text-properties style:font-name="Times New Roman" fo:font-size="14pt" style:font-size-asian="14pt" style:font-size-complex="14pt"/>
    </style:style>
    <style:style style:name="P323" style:parent-style-name="Безинтервала" style:family="paragraph">
      <style:text-properties style:font-name="Times New Roman" fo:font-size="14pt" style:font-size-asian="14pt" style:font-size-complex="14pt"/>
    </style:style>
    <style:style style:name="P324" style:parent-style-name="Безинтервала" style:family="paragraph">
      <style:text-properties style:font-name="Times New Roman" fo:font-size="14pt" style:font-size-asian="14pt" style:font-size-complex="14pt"/>
    </style:style>
    <style:style style:name="P325" style:parent-style-name="Безинтервала" style:family="paragraph">
      <style:text-properties style:font-name="Times New Roman" fo:font-size="14pt" style:font-size-asian="14pt" style:font-size-complex="14pt"/>
    </style:style>
    <style:style style:name="P326" style:parent-style-name="Безинтервала" style:family="paragraph">
      <style:text-properties style:font-name="Times New Roman" fo:font-size="14pt" style:font-size-asian="14pt" style:font-size-complex="14pt"/>
    </style:style>
    <style:style style:name="P32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Безинтервала" style:family="paragraph">
      <style:text-properties style:font-name="Times New Roman" fo:font-size="14pt" style:font-size-asian="14pt" style:font-size-complex="14pt"/>
    </style:style>
    <style:style style:name="P33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40" style:parent-style-name="Основнойтекст1" style:family="paragraph">
      <style:paragraph-properties fo:line-height="100%"/>
    </style:style>
    <style:style style:name="T341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42" style:parent-style-name="Основнойтекст1" style:family="paragraph">
      <style:paragraph-properties fo:line-height="100%"/>
    </style:style>
    <style:style style:name="T343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44" style:parent-style-name="Основнойтекст1" style:family="paragraph">
      <style:paragraph-properties fo:line-height="100%"/>
    </style:style>
    <style:style style:name="T345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46" style:parent-style-name="Основнойтекст1" style:family="paragraph">
      <style:paragraph-properties fo:line-height="100%"/>
    </style:style>
    <style:style style:name="T347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48" style:parent-style-name="Основнойтекст1" style:family="paragraph">
      <style:paragraph-properties fo:line-height="100%"/>
    </style:style>
    <style:style style:name="T349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50" style:parent-style-name="Основнойтекст1" style:family="paragraph">
      <style:paragraph-properties fo:line-height="100%"/>
    </style:style>
    <style:style style:name="T351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52" style:parent-style-name="Основнойтекст1" style:family="paragraph">
      <style:paragraph-properties fo:line-height="100%"/>
    </style:style>
    <style:style style:name="T353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54" style:parent-style-name="Основнойтекст1" style:family="paragraph">
      <style:paragraph-properties fo:line-height="100%"/>
    </style:style>
    <style:style style:name="T355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56" style:parent-style-name="Основнойтекст1" style:family="paragraph">
      <style:paragraph-properties fo:line-height="100%"/>
    </style:style>
    <style:style style:name="T357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58" style:parent-style-name="Основнойтекст1" style:family="paragraph">
      <style:paragraph-properties fo:line-height="100%"/>
    </style:style>
    <style:style style:name="T359" style:parent-style-name="Основнойтекст11" style:family="text">
      <style:text-properties fo:font-weight="normal" style:font-weight-asian="normal" style:font-weight-complex="normal" fo:font-size="14pt" style:font-size-asian="14pt" style:font-size-complex="14pt"/>
    </style:style>
    <style:style style:name="P360" style:parent-style-name="Основнойтекст1" style:family="paragraph">
      <style:paragraph-properties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Безинтервала" style:family="paragraph">
      <style:text-properties style:font-name="Times New Roman" fo:font-size="14pt" style:font-size-asian="14pt" style:font-size-complex="14pt"/>
    </style:style>
    <style:style style:name="P36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3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4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5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6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7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78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Безинтервала" style:family="paragraph">
      <style:text-properties style:font-name="Times New Roman" fo:font-size="14pt" style:font-size-asian="14pt" style:font-size-complex="14pt"/>
    </style:style>
    <style:style style:name="P3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1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2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3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4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5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6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397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Безинтервала" style:family="paragraph">
      <style:text-properties style:font-name="Times New Roman" fo:font-size="14pt" style:font-size-asian="14pt" style:font-size-complex="14pt"/>
    </style:style>
    <style:style style:name="P40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410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P433" style:parent-style-name="Основнойтекст1" style:family="paragraph">
      <style:paragraph-properties fo:line-height="100%"/>
      <style:text-properties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font-size="14pt" style:font-size-asian="14pt" style:font-size-complex="14pt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</style:style>
    <style:style style:name="T7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96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797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40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64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65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71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78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79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85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8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893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89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90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04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05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0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9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20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21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22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23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fo:margin-bottom="0in" fo:line-height="100%" fo:margin-left="-0.0548in" fo:margin-right="0.0569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ПЛАН МЕРОПРИЯТИЙ («ДОРОЖНАЯ КАРТА»)<text:s/></text:span><text:span text:style-name="T5">VIII</text:span><text:span text:style-name="T6"><text:s/>АНТИКОРРУПЦИОННОГО МАРАФОНА<text:s/></text:span></text:p>
      <text:p text:style-name="P7">В СВЕРДЛОВСКОЙ ОБЛАСТИ</text:p>
      <text:p text:style-name="P8">Новолялинский <text:s text:c="23"/>городской <text:s text:c="32"/>округ</text:p>
      <text:p text:style-name="P9">(указать наименование муниципального<text:s/>образования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<text:span text:style-name="T21">п</text:span><text:span text:style-name="T22">/</text:span><text:span text:style-name="T23">п</text:span>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Дата проведения мероприятия</text:p>
          </table:table-cell>
          <table:table-cell table:style-name="TableCell28">
            <text:p text:style-name="P29">Место<text:s/></text:p>
            <text:p text:style-name="P30">проведения мероприятия</text:p>
          </table:table-cell>
          <table:table-cell table:style-name="TableCell31">
            <text:p text:style-name="P32">Ответственный исполнитель<text:s/></text:p>
            <text:p text:style-name="P33">с указанием должности,<text:s/></text:p>
            <text:p text:style-name="P34">контактного телефона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Рассмотрение вопроса «Типичные ошибки, допускаемые при<text:s/>заполнении справок о доходах, расходах, об имуществе и обязательствах имущественного характера руководителями образовательных учреждений» на совещании руководителей образовательных учреждений</text:p>
          </table:table-cell>
          <table:table-cell table:style-name="TableCell58">
            <text:p text:style-name="P59">24.11.2022</text:p>
          </table:table-cell>
          <table:table-cell table:style-name="TableCell60">
            <text:p text:style-name="P61">Управление образованием НГО</text:p>
          </table:table-cell>
          <table:table-cell table:style-name="TableCell62">
            <text:p text:style-name="P63">Масловец О.Г., зам. директора МКУ НГО «ИМЦ», 8(34388) 2-23-91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онкурс рисунков среди <text:s text:c="2"/>1 – 11 классов<text:s/><text:tab/>«Будущее без коррупции»<text:tab/><text:tab/></text:p>
            <text:p text:style-name="P69"/>
          </table:table-cell>
          <table:table-cell table:style-name="TableCell70">
            <text:p text:style-name="P71">01.11.2022 - 20.11.2022<text:s/></text:p>
          </table:table-cell>
          <table:table-cell table:style-name="TableCell72">
            <text:p text:style-name="P73">МАОУ НГО «СОШ № 1»</text:p>
          </table:table-cell>
          <table:table-cell table:style-name="TableCell74">
            <text:p text:style-name="P75">Беляева С.А., советник директора по ВР,</text:p>
            <text:p text:style-name="P76">8(34388) 2-11-45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Классные часы «Стоп,<text:s/>коррупция!», 9 – 11 классы<text:tab/></text:p>
            <text:p text:style-name="P82"/>
          </table:table-cell>
          <table:table-cell table:style-name="TableCell83">
            <text:p text:style-name="P84">21.11.2022, 22.11.2022, 23.11.2022, 24.11.2022, 25.11.2022<text:s/></text:p>
          </table:table-cell>
          <table:table-cell table:style-name="TableCell85">
            <text:p text:style-name="P86">МАОУ НГО «СОШ № 1»<text:tab/></text:p>
          </table:table-cell>
          <table:table-cell table:style-name="TableCell87">
            <text:p text:style-name="P88">Кораблева И.В., зам. по ВР,</text:p>
            <text:p text:style-name="P89">8(34388) 2-11-45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Рассмотрения вопроса по теме «Коррупция, и методы борьбы с ней» на собрании трудового<text:s/>коллектив<text:tab/><text:tab/><text:tab/></text:p>
            <text:p text:style-name="P95"/>
          </table:table-cell>
          <table:table-cell table:style-name="TableCell96">
            <text:p text:style-name="P97">01.11.2022<text:s/></text:p>
          </table:table-cell>
          <table:table-cell table:style-name="TableCell98">
            <text:p text:style-name="P99">МАОУ НГО «СОШ № 1»</text:p>
          </table:table-cell>
          <table:table-cell table:style-name="TableCell100">
            <text:p text:style-name="P101">Дюкина Н.Л., и.о. директора<text:s/></text:p>
            <text:p text:style-name="P102">8-343-88-2-11-45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Родительские собрания по теме «Профилактика коррупции в школе»<text:tab/></text:p>
            <text:p text:style-name="P108"><text:tab/><text:s/></text:p>
            <text:p text:style-name="P109"/>
          </table:table-cell>
          <table:table-cell table:style-name="TableCell110">
            <text:p text:style-name="P111">17.11.2022, 18.11.2022</text:p>
          </table:table-cell>
          <table:table-cell table:style-name="TableCell112">
            <text:p text:style-name="P113">МАОУ НГО «СОШ № 1»<text:tab/></text:p>
          </table:table-cell>
          <table:table-cell table:style-name="TableCell114">
            <text:p text:style-name="P115">Дюкина Н.Л., и.о. директора 8(34388) 2-11-45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Разработка и распространение буклетов «Мы против коррупции»</text:p>
          </table:table-cell>
          <table:table-cell table:style-name="TableCell121">
            <text:p text:style-name="P122">01.11.2022</text:p>
          </table:table-cell>
          <table:table-cell table:style-name="TableCell123">
            <text:p text:style-name="P124">МБОУ НГО «СОШ № 2»</text:p>
          </table:table-cell>
          <table:table-cell table:style-name="TableCell125">
            <text:p text:style-name="P126"><text:span text:style-name="T127">Тулупова А.С., советник директора по ВР,</text:span></text:p>
            <text:p text:style-name="P128"><text:span text:style-name="T129"><text:s/>8</text:span><text:span text:style-name="T130">(34388)<text:s/></text:span><text:span text:style-name="T131">2-19-32</text:span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Классные часы на темы:</text:p>
            <text:p text:style-name="P137">1-4 классы «Деньги «свои» и «чужие»;</text:p>
            <text:p text:style-name="P138">5-7 классы «Что такое взятка»;</text:p>
            <text:p text:style-name="P139">8-9<text:s/>классы «Откуда берется коррупция»;</text:p>
            <text:p text:style-name="P140">10-11 классы «Российское законодательство против коррупции»</text:p>
          </table:table-cell>
          <table:table-cell table:style-name="TableCell141">
            <text:p text:style-name="P142">18.11.2022</text:p>
          </table:table-cell>
          <table:table-cell table:style-name="TableCell143">
            <text:p text:style-name="P144">МБОУ НГО «СОШ № 2»</text:p>
          </table:table-cell>
          <table:table-cell table:style-name="TableCell145">
            <text:p text:style-name="P146">Тулупова А.С., советник директора по ВР,</text:p>
            <text:p text:style-name="P147">8(34388) 2-19-32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Конкурс рисунков среди 8-11 классов «Будущее без коррупции»</text:p>
          </table:table-cell>
          <table:table-cell table:style-name="TableCell153">
            <text:p text:style-name="P154">03.11.2022</text:p>
          </table:table-cell>
          <table:table-cell table:style-name="TableCell155">
            <text:p text:style-name="P156">МБОУ НГО «СОШ № 2»</text:p>
          </table:table-cell>
          <table:table-cell table:style-name="TableCell157">
            <text:p text:style-name="P158">Тулупова А.С., советник директора по ВР,</text:p>
            <text:p text:style-name="P159">8(34388) 2-19-32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Демонстрация видеороликов в фойе школы «По законам справедливости»</text:p>
          </table:table-cell>
          <table:table-cell table:style-name="TableCell165">
            <text:p text:style-name="P166">21.11.2022-25.11.2022</text:p>
          </table:table-cell>
          <table:table-cell table:style-name="TableCell167">
            <text:p text:style-name="P168">МБОУ НГО «СОШ № 2»</text:p>
          </table:table-cell>
          <table:table-cell table:style-name="TableCell169">
            <text:p text:style-name="P170">Тулупова А.С., советник директора по ВР,</text:p>
            <text:p text:style-name="P171">8(34388) 2-19-32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Совещание с сотрудниками по темам</text:p>
            <text:p text:style-name="P177"><text:s/>«Коррупционное поведение: возможные последствия»,</text:p>
            <text:p text:style-name="P178">«Коррупция-угроза демократического государства»</text:p>
          </table:table-cell>
          <table:table-cell table:style-name="TableCell179">
            <text:p text:style-name="P180"/>
            <text:p text:style-name="P181"/>
            <text:p text:style-name="P182">01.12.2022</text:p>
            <text:p text:style-name="P183"/>
            <text:p text:style-name="P184">08.12.2022</text:p>
          </table:table-cell>
          <table:table-cell table:style-name="TableCell185">
            <text:p text:style-name="P186">МБОУ НГО «СОШ № 2»</text:p>
          </table:table-cell>
          <table:table-cell table:style-name="TableCell187">
            <text:p text:style-name="P188">Шамшурина А.О., специалист по охране труда, 8(34388) 2-19-32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<text:span text:style-name="T194">Выставка книг «Права и обязанности гражданина РФ», «Вместе против коррупции»</text:span></text:p>
          </table:table-cell>
          <table:table-cell table:style-name="TableCell195">
            <text:p text:style-name="P196">01.11.2022-09.12.2022</text:p>
          </table:table-cell>
          <table:table-cell table:style-name="TableCell197">
            <text:p text:style-name="P198">МАОУ НГО «СОШ № <text:s/>4»</text:p>
          </table:table-cell>
          <table:table-cell table:style-name="TableCell199">
            <text:p text:style-name="P200"><text:span text:style-name="T201">Китаева Д.А., педагог-библиотекарь,<text:s/></text:span></text:p>
            <text:p text:style-name="P202"><text:span text:style-name="T203">8(34388)</text:span><text:span text:style-name="Основнойтекст11"><text:s/></text:span><text:span text:style-name="T204">2-13-83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<text:span text:style-name="T211">Онлайн-викторина «Что я знаю о коррупции»</text:span></text:p>
          </table:table-cell>
          <table:table-cell table:style-name="TableCell212">
            <text:p text:style-name="P213">01.11.2022-14.11.2022</text:p>
          </table:table-cell>
          <table:table-cell table:style-name="TableCell214">
            <text:p text:style-name="P215">МАОУ НГО<text:s/>«СОШ № 4»</text:p>
          </table:table-cell>
          <table:table-cell table:style-name="TableCell216">
            <text:p text:style-name="P217">Валитова В.Р., педагог-организатор,<text:s/></text:p>
            <text:p text:style-name="P218"><text:span text:style-name="T219">8 (34388) 2-13-83</text:span>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Безинтервала"><text:span text:style-name="T224">Выставка плакатов антикоррупционной направленности <text:s text:c="2"/>«Честный мир»</text:span><text:span text:style-name="T225"><text:s/></text:span><text:span text:style-name="T226">(среди обучающихся 8-11 классов).</text:span></text:p>
            <text:p text:style-name="P227"><text:span text:style-name="T228">Выставка <text:s/>рисунков «Мир без коррупции» <text:s/>(среди обучающихся 1-7 классов)</text:span></text:p>
          </table:table-cell>
          <table:table-cell table:style-name="TableCell229">
            <text:p text:style-name="P230">14.11.2022-25.11.2022</text:p>
          </table:table-cell>
          <table:table-cell table:style-name="TableCell231">
            <text:p text:style-name="P232">МАОУ НГО «СОШ № 4»</text:p>
          </table:table-cell>
          <table:table-cell table:style-name="TableCell233">
            <text:p text:style-name="P234">Стрелец В.Я., зам. директора по УВР</text:p>
            <text:p text:style-name="P235">Щербакова В.Б., зам. директора по УВР,<text:s/></text:p>
            <text:p text:style-name="P236">Келлер А.Г., учитель ИЗО,</text:p>
            <text:p text:style-name="P237">8(34388) 2-13-83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Классные часы <text:s/></text:p>
            <text:p text:style-name="P243">на темы «Что такое хорошо и что такое плохо», 1-4 классы,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«Жить по<text:s/>совести и честно», 5-6 классы, <text:s/></text:p>
            <text:p text:style-name="P252"/>
            <text:p text:style-name="P253"/>
            <text:p text:style-name="P254"><text:s/>«Знаешь ли ты закон», 7-9 классы,</text:p>
            <text:p text:style-name="P255"/>
            <text:p text:style-name="P256"/>
            <text:p text:style-name="P257"/>
            <text:p text:style-name="P258"><text:s/>«Коррупционное поведение: возможные последствия», 10-11 классы</text:p>
          </table:table-cell>
          <table:table-cell table:style-name="TableCell259">
            <text:p text:style-name="P260">07.12.2022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07.12.2022</text:p>
            <text:p text:style-name="P271"/>
            <text:p text:style-name="P272"/>
            <text:p text:style-name="P273"/>
            <text:p text:style-name="P274">08.12.2022</text:p>
            <text:p text:style-name="P275"/>
            <text:p text:style-name="P276"/>
            <text:p text:style-name="P277"/>
            <text:p text:style-name="P278"/>
            <text:p text:style-name="P279">09.12.2022</text:p>
          </table:table-cell>
          <table:table-cell table:style-name="TableCell280">
            <text:p text:style-name="P281">МАОУ НГО «СОШ № 4»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МАОУ НГО «СОШ № 4»</text:p>
          </table:table-cell>
          <table:table-cell table:style-name="TableCell301">
            <text:p text:style-name="P302"><text:span text:style-name="T303">Дударева М.А.,</text:span><text:span text:style-name="Основнойтекст11"><text:s/></text:span><text:span text:style-name="T304">учитель</text:span></text:p>
            <text:p text:style-name="P305"><text:span text:style-name="T306">Ананьева Э.Н.,</text:span><text:span text:style-name="Основнойтекст11"><text:s/></text:span><text:span text:style-name="T307">учитель</text:span></text:p>
            <text:p text:style-name="P308">Самолова Е.А., учитель</text:p>
            <text:p text:style-name="P309">Гопалло А.С., учитель</text:p>
            <text:p text:style-name="P310">Воробьева Н.Е., учитель</text:p>
            <text:p text:style-name="P311">Мусихина Л.В., учитель</text:p>
            <text:p text:style-name="P312">Решетова Л.А., учитель</text:p>
            <text:p text:style-name="P313">Аминева Э.Н., учитель</text:p>
            <text:p text:style-name="P314">Бобровникова Д.С., учитель<text:s/></text:p>
            <text:p text:style-name="P315">Сизова М.Ю., учитель<text:s/></text:p>
            <text:p text:style-name="P316">Келлер А.Г.,<text:s/>учитель</text:p>
            <text:p text:style-name="P317">Тураева С.А., учитель</text:p>
            <text:p text:style-name="P318">Лещина Е.Ю., учитель</text:p>
            <text:p text:style-name="P319">Шабалина О.Ю., учитель</text:p>
            <text:p text:style-name="P320">Туманова Н.Л., учитель</text:p>
            <text:p text:style-name="P321">Лебедева С.А., учитель</text:p>
            <text:p text:style-name="P322">Быкова О.В., учитель</text:p>
            <text:p text:style-name="P323">Байдина И.Ф., учитель</text:p>
            <text:p text:style-name="P324">Созник М.А., учитель</text:p>
            <text:p text:style-name="P325">Глазкова Н.Л., учитель</text:p>
            <text:p text:style-name="P326">Денисенко Н.Л., учитель</text:p>
            <text:p text:style-name="P327">834388 2-13-83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Классный час на тему <text:s/>«Мои права. Я – гражданин России»,</text:p>
            <text:p text:style-name="P333">(1-4 классы)<text:tab/><text:tab/><text:tab/></text:p>
          </table:table-cell>
          <table:table-cell table:style-name="TableCell334">
            <text:p text:style-name="P335">01.11.2022</text:p>
          </table:table-cell>
          <table:table-cell table:style-name="TableCell336">
            <text:p text:style-name="P337">МБОУ НГО «СОШ №10»</text:p>
          </table:table-cell>
          <table:table-cell table:style-name="TableCell338">
            <text:p text:style-name="P339">Классные руководители</text:p>
            <text:p text:style-name="P340"><text:span text:style-name="T341">Ершова Е.Л.;</text:span></text:p>
            <text:p text:style-name="P342"><text:span text:style-name="T343">Кокорина Л.В.;</text:span></text:p>
            <text:p text:style-name="P344"><text:span text:style-name="T345">Дерябина А.В.;</text:span></text:p>
            <text:p text:style-name="P346"><text:span text:style-name="T347">Князева В.А.;</text:span></text:p>
            <text:p text:style-name="P348"><text:span text:style-name="T349">Жиркова Н.Г.;</text:span></text:p>
            <text:p text:style-name="P350"><text:span text:style-name="T351">Никитина Е.А.;</text:span></text:p>
            <text:p text:style-name="P352"><text:span text:style-name="T353">Планерская Е.В.;</text:span></text:p>
            <text:p text:style-name="P354"><text:span text:style-name="T355">Кузьмина Я.Г.;</text:span></text:p>
            <text:p text:style-name="P356"><text:span text:style-name="T357">Морозова Л.О.<text:s/></text:span></text:p>
            <text:p text:style-name="P358"><text:span text:style-name="T359">8(34388) 3-14-61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Беседа на тему «Коррупция. Твоё НЕТ имеет значение»,</text:p>
            <text:p text:style-name="P366"><text:s/>(5-6 классы)<text:tab/><text:tab/><text:tab/></text:p>
          </table:table-cell>
          <table:table-cell table:style-name="TableCell367">
            <text:p text:style-name="P368">02.11.2022</text:p>
          </table:table-cell>
          <table:table-cell table:style-name="TableCell369">
            <text:p text:style-name="P370">МБОУ НГО «СОШ №10»</text:p>
          </table:table-cell>
          <table:table-cell table:style-name="TableCell371">
            <text:p text:style-name="P372">Классные руководители</text:p>
            <text:p text:style-name="P373">Краева Н.В.;</text:p>
            <text:p text:style-name="P374">Жилина М.Г.;</text:p>
            <text:p text:style-name="P375">Мальцева Ю.М.;</text:p>
            <text:p text:style-name="P376">Миллер М.А.;</text:p>
            <text:p text:style-name="P377">Шунтова Д.А.</text:p>
            <text:p text:style-name="P378">8(34388) 3-14-61</text:p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Диспут: «Что заставляет человека брать взятки?»,<text:s/></text:p>
            <text:p text:style-name="P384">(7-8 классы)<text:s/><text:tab/><text:tab/><text:tab/></text:p>
          </table:table-cell>
          <table:table-cell table:style-name="TableCell385">
            <text:p text:style-name="P386">03.11.2022</text:p>
          </table:table-cell>
          <table:table-cell table:style-name="TableCell387">
            <text:p text:style-name="P388">МБОУ НГО «СОШ №10»</text:p>
          </table:table-cell>
          <table:table-cell table:style-name="TableCell389">
            <text:p text:style-name="P390">Классные руководители</text:p>
            <text:p text:style-name="P391">Яско О.Н.;</text:p>
            <text:p text:style-name="P392">Семенищев Ю.С.;</text:p>
            <text:p text:style-name="P393">Елисеева Т.А.;</text:p>
            <text:p text:style-name="P394">Мадьярова Н.О.;</text:p>
            <text:p text:style-name="P395"><text:s/>Оалэ Р.Ф.</text:p>
            <text:p text:style-name="P396">8(34388) 3-14-61</text:p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Социологический опрос:<text:s/>«Сталкивались ли вы с явлениями коррупции?»,</text:p>
            <text:p text:style-name="P403">(9-11 классы)<text:tab/><text:tab/><text:tab/></text:p>
          </table:table-cell>
          <table:table-cell table:style-name="TableCell404">
            <text:p text:style-name="P405">14.11.2022, 15.11.2022, 16.11.2022</text:p>
          </table:table-cell>
          <table:table-cell table:style-name="TableCell406">
            <text:p text:style-name="P407">МБОУ НГО «СОШ №10»</text:p>
          </table:table-cell>
          <table:table-cell table:style-name="TableCell408">
            <text:p text:style-name="P409">Новикова А.А., социальный педагог,<text:s/></text:p>
            <text:p text:style-name="P410">8(34388) 3-14-61</text:p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>
            <text:p text:style-name="P415">Выставка книг в библиотеке школы «Нет коррупции!»<text:tab/><text:tab/><text:tab/></text:p>
          </table:table-cell>
          <table:table-cell table:style-name="TableCell416">
            <text:p text:style-name="P417">21.11.2022,<text:s/>01.12.2022, 09.12.2022</text:p>
          </table:table-cell>
          <table:table-cell table:style-name="TableCell418">
            <text:p text:style-name="P419">МБОУ НГО «СОШ № 10», школьная библиотека</text:p>
          </table:table-cell>
          <table:table-cell table:style-name="TableCell420">
            <text:p text:style-name="P421">Вахрушева Т.И., библиотекарь, 8(34388) 3-14-61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Круглый стол с участием администрации школы по вопросу «Коррупция и антикоррупционная политика школы»<text:tab/><text:tab/></text:p>
          </table:table-cell>
          <table:table-cell table:style-name="TableCell427">
            <text:p text:style-name="P428">25.11.2022</text:p>
          </table:table-cell>
          <table:table-cell table:style-name="TableCell429">
            <text:p text:style-name="P430">МБОУ НГО «СОШ №10»<text:tab/></text:p>
          </table:table-cell>
          <table:table-cell table:style-name="TableCell431">
            <text:p text:style-name="P432">Елохин А.В., директор</text:p>
            <text:p text:style-name="P433">8(34388) 3-14-61</text:p>
          </table:table-cell>
        </table:table-row>
        <table:table-row table:style-name="TableRow434">
          <table:table-cell table:style-name="TableCell435">
            <text:p text:style-name="P436">21</text:p>
          </table:table-cell>
          <table:table-cell table:style-name="TableCell437">
            <text:p text:style-name="P438">Конкурс антикоррупционного плаката</text:p>
          </table:table-cell>
          <table:table-cell table:style-name="TableCell439">
            <text:p text:style-name="P440">01.11.-30.11.2022</text:p>
          </table:table-cell>
          <table:table-cell table:style-name="TableCell441">
            <text:p text:style-name="P442">МАОУ НГО «ООШ № 11»</text:p>
          </table:table-cell>
          <table:table-cell table:style-name="TableCell443">
            <text:p text:style-name="P444"><text:s/>Лопаева Ю.Е., учитель<text:s/></text:p>
            <text:p text:style-name="P445">8(34388) 3-10-93</text:p>
          </table:table-cell>
        </table:table-row>
        <table:table-row table:style-name="TableRow446">
          <table:table-cell table:style-name="TableCell447">
            <text:p text:style-name="P448">22</text:p>
          </table:table-cell>
          <table:table-cell table:style-name="TableCell449">
            <text:p text:style-name="P450">Деловая игра «Проблемы коррупции в современной России» с выпуском<text:s/>экспресс-плаката «Взятка-враг общества»</text:p>
          </table:table-cell>
          <table:table-cell table:style-name="TableCell451">
            <text:p text:style-name="P452">18.11.2022</text:p>
          </table:table-cell>
          <table:table-cell table:style-name="TableCell453">
            <text:p text:style-name="P454">МАОУ НГО «ООШ № 11»</text:p>
            <text:p text:style-name="P455">(библиотека)<text:s/></text:p>
          </table:table-cell>
          <table:table-cell table:style-name="TableCell456">
            <text:p text:style-name="P457">Трескина Н.Н., учитель<text:s/></text:p>
            <text:p text:style-name="P458">8(34388) 3-10-93</text:p>
          </table:table-cell>
        </table:table-row>
        <table:table-row table:style-name="TableRow459">
          <table:table-cell table:style-name="TableCell460">
            <text:p text:style-name="P461">23</text:p>
          </table:table-cell>
          <table:table-cell table:style-name="TableCell462">
            <text:p text:style-name="P463">Классный час<text:s/></text:p>
            <text:p text:style-name="P464">«Закон и необходимость его соблюдения», 5-11 классы</text:p>
          </table:table-cell>
          <table:table-cell table:style-name="TableCell465">
            <text:p text:style-name="P466">15.11.2022</text:p>
          </table:table-cell>
          <table:table-cell table:style-name="TableCell467">
            <text:p text:style-name="P468">МАОУ НГО «СОШ № 12»</text:p>
          </table:table-cell>
          <table:table-cell table:style-name="TableCell469">
            <text:p text:style-name="P470">Бусыгина Н.Г., зам.<text:s/>директора по ВР, 8(34388) 3-24-66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Выставка рисунков «Мы против коррупции»</text:p>
          </table:table-cell>
          <table:table-cell table:style-name="TableCell476">
            <text:p text:style-name="P477">21.11.2022</text:p>
          </table:table-cell>
          <table:table-cell table:style-name="TableCell478">
            <text:p text:style-name="P479">МАОУ НГО «СОШ № 12»</text:p>
          </table:table-cell>
          <table:table-cell table:style-name="TableCell480">
            <text:p text:style-name="P481">Куклина О.А., <text:s/>педагог-организатор, 8(34388) 3-24-66</text:p>
          </table:table-cell>
        </table:table-row>
        <table:table-row table:style-name="TableRow482">
          <table:table-cell table:style-name="TableCell483">
            <text:p text:style-name="P484">25</text:p>
          </table:table-cell>
          <table:table-cell table:style-name="TableCell485">
            <text:p text:style-name="P486">Показ видеороликов антикоррупционной направленности на экране в холле школы на<text:s/>переменах</text:p>
          </table:table-cell>
          <table:table-cell table:style-name="TableCell487">
            <text:p text:style-name="P488">01.11.2022-09.11.2022</text:p>
          </table:table-cell>
          <table:table-cell table:style-name="TableCell489">
            <text:p text:style-name="P490">МАОУ НГО «СОШ № 12»</text:p>
          </table:table-cell>
          <table:table-cell table:style-name="TableCell491">
            <text:p text:style-name="P492">Шильникова Н.В., учитель, Куклина О.А., педагог-организатор, 8 (34388) 3-24-66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>
            <text:p text:style-name="P497">Конкурс рисунков «Коррупция глазами детей»</text:p>
          </table:table-cell>
          <table:table-cell table:style-name="TableCell498">
            <text:p text:style-name="P499">01.11.2022-09.11.2022</text:p>
          </table:table-cell>
          <table:table-cell table:style-name="TableCell500">
            <text:p text:style-name="P501">МКОУ НГО «Савиновская ООШ»</text:p>
          </table:table-cell>
          <table:table-cell table:style-name="TableCell502">
            <text:p text:style-name="P503">Северен Г.Н., педагог<text:s/>-организатор, Смакова М.Ю., учитель, Катлабуга Л.П., учитель<text:s/></text:p>
            <text:p text:style-name="P504">8(34388) 2-67-44</text:p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>
            <text:p text:style-name="P509">Внеклассное мероприятие «Вместе со сказкой против коррупции», 1 - 4 классы</text:p>
          </table:table-cell>
          <table:table-cell table:style-name="TableCell510">
            <text:p text:style-name="P511">02.11.2022</text:p>
          </table:table-cell>
          <table:table-cell table:style-name="TableCell512">
            <text:p text:style-name="P513">МКОУ НГО «Савиновская ООШ»</text:p>
          </table:table-cell>
          <table:table-cell table:style-name="TableCell514">
            <text:p text:style-name="P515">Северен Г.Н., педагог -организатор, Смакова М.Ю., учитель<text:s/></text:p>
            <text:p text:style-name="P516">8(34388) 2-67-44</text:p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>
            <text:p text:style-name="P521">Акция «Мы против коррупции!» с раздачей листовок о вреде и методах борьбы с коррупцией</text:p>
          </table:table-cell>
          <table:table-cell table:style-name="TableCell522">
            <text:p text:style-name="P523">03.11.2022</text:p>
          </table:table-cell>
          <table:table-cell table:style-name="TableCell524">
            <text:p text:style-name="P525">МКОУ НГО «Савиновская ООШ»</text:p>
          </table:table-cell>
          <table:table-cell table:style-name="TableCell526">
            <text:p text:style-name="P527">Северен Г.Н. – педагог -организатор, Смакова М.Ю., учитель<text:s/></text:p>
            <text:p text:style-name="P528">8(34388) 2-67-44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Круглый стол для педагогов «Формирование антикоррупционной и нравственно- правовой культуры»</text:p>
          </table:table-cell>
          <table:table-cell table:style-name="TableCell534">
            <text:p text:style-name="P535">07.11.2022<text:s/></text:p>
          </table:table-cell>
          <table:table-cell table:style-name="TableCell536">
            <text:p text:style-name="P537">МКОУ НГО «Савиновская ООШ»</text:p>
          </table:table-cell>
          <table:table-cell table:style-name="TableCell538">
            <text:p text:style-name="P539">Кильдюшевский С.В., директор школы<text:s/></text:p>
            <text:p text:style-name="P540">8(34388) 2-67-44</text:p>
          </table:table-cell>
        </table:table-row>
        <table:table-row table:style-name="TableRow541">
          <table:table-cell table:style-name="TableCell542">
            <text:p text:style-name="P543">30</text:p>
          </table:table-cell>
          <table:table-cell table:style-name="TableCell544">
            <text:p text:style-name="P545">Классные часы на темы:</text:p>
            <text:p text:style-name="P546"><text:s/>«Что такое хорошо, и что такое плохо?», 1-2 классы; «Мир без<text:s/>коррупции», 3-4 классы; «Что мы знаем о коррупции», 5 классы; «Что такое взятка?», 6 классы; «Вместе против коррупции», 7 классы; «Что я думаю о коррупции и как бороться с коррупционными проявлениями», 8-9 классы<text:s/></text:p>
          </table:table-cell>
          <table:table-cell table:style-name="TableCell547">
            <text:p text:style-name="P548">08.11.2022</text:p>
          </table:table-cell>
          <table:table-cell table:style-name="TableCell549">
            <text:p text:style-name="P550">МКОУ НГО «Савиновская ООШ»</text:p>
          </table:table-cell>
          <table:table-cell table:style-name="TableCell551">
            <text:p text:style-name="P552">Классные руководители: Северен Г.Н., учитель, <text:s/>Смакова М.Ю., учитель, Полушкин М.А., учитель, Катлабуга Л.П., учитель, Ющенко Н.О., учитель, <text:s/>Агафонова Н.А., учитель<text:s/></text:p>
            <text:p text:style-name="P553">8(34388) 2-67-44</text:p>
          </table:table-cell>
        </table:table-row>
        <table:table-row table:style-name="TableRow554">
          <table:table-cell table:style-name="TableCell555">
            <text:p text:style-name="P556">31</text:p>
          </table:table-cell>
          <table:table-cell table:style-name="TableCell557">
            <text:p text:style-name="P558">Игра «Ребёнок в правовом государстве», 5-9 классы</text:p>
          </table:table-cell>
          <table:table-cell table:style-name="TableCell559">
            <text:p text:style-name="P560">09.11.2022</text:p>
          </table:table-cell>
          <table:table-cell table:style-name="TableCell561">
            <text:p text:style-name="P562">МКОУ НГО<text:s/>«Савиновская ООШ»</text:p>
          </table:table-cell>
          <table:table-cell table:style-name="TableCell563">
            <text:p text:style-name="P564">Полушкин М.А., учитель, Катлабуга Л.П., учитель, Ющенко Н.О., учитель, <text:s/>Агафонова Н.А., учитель<text:s/></text:p>
            <text:p text:style-name="P565">8(34388) 2-67-44</text:p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Классные часы, посвященные Международному Дню борьбы с коррупцией:</text:p>
            <text:p text:style-name="P571">«Потребности и желания» (2-4 кл.)</text:p>
            <text:p text:style-name="P572">«Тайна слова «коррупция» <text:s/>(1 кл., 5 кл.)</text:p>
            <text:p text:style-name="P573">«Я – гражданин» (6 кл.)</text:p>
            <text:p text:style-name="P574">«Мы против коррупции» (7 кл.)</text:p>
            <text:p text:style-name="P575">«Учащиеся против коррупции» (8-9 кл.)<text:tab/><text:tab/></text:p>
            <text:p text:style-name="P576"/>
          </table:table-cell>
          <table:table-cell table:style-name="TableCell577">
            <text:p text:style-name="P578">01.12.2022 – 09.12.2022<text:s/><text:tab/></text:p>
          </table:table-cell>
          <table:table-cell table:style-name="TableCell579">
            <text:p text:style-name="P580">МКОУ НГО «Лопаевская ООШ»</text:p>
          </table:table-cell>
          <table:table-cell table:style-name="TableCell581">
            <text:p text:style-name="P582">Классные руководители:</text:p>
            <text:p text:style-name="P583">Степанова Н.Н.,<text:s/></text:p>
            <text:p text:style-name="P584">Плотникова К.Е.,<text:s/></text:p>
            <text:p text:style-name="P585">Чернышева О.В.,<text:s/></text:p>
            <text:p text:style-name="P586">Касьянова М.Н.,<text:s/></text:p>
            <text:p text:style-name="P587">Кравченко Н.Б.,<text:s/></text:p>
            <text:p text:style-name="P588">Зайцева Н.П.</text:p>
            <text:p text:style-name="P589">8(34388) 3-43-17</text:p>
          </table:table-cell>
        </table:table-row>
        <table:table-row table:style-name="TableRow590">
          <table:table-cell table:style-name="TableCell591">
            <text:p text:style-name="P592">33</text:p>
          </table:table-cell>
          <table:table-cell table:style-name="TableCell593">
            <text:p text:style-name="P594">Конкурс среди учащихся на лучший рисунок антикоррупционной направленности<text:s/><text:tab/><text:tab/></text:p>
          </table:table-cell>
          <table:table-cell table:style-name="TableCell595">
            <text:p text:style-name="P596">14.11.2022 – 18.11.2022<text:s/></text:p>
          </table:table-cell>
          <table:table-cell table:style-name="TableCell597">
            <text:p text:style-name="P598">МКОУ НГО «Лопаевская ООШ»</text:p>
          </table:table-cell>
          <table:table-cell table:style-name="TableCell599">
            <text:p text:style-name="P600">Зайцева Н.П., учитель 8(34388) 3-43-17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Выставка книг<text:s/>«Коррупция в художественном слове»<text:tab/><text:tab/><text:tab/></text:p>
          </table:table-cell>
          <table:table-cell table:style-name="TableCell606">
            <text:p text:style-name="P607">05.12.2022<text:s/></text:p>
          </table:table-cell>
          <table:table-cell table:style-name="TableCell608">
            <text:p text:style-name="P609">МКОУ НГО «Лопаевская ООШ»</text:p>
          </table:table-cell>
          <table:table-cell table:style-name="TableCell610">
            <text:p text:style-name="P611">Зайцева С.В., библиотекарь, 8(34388) 3-43-17</text:p>
          </table:table-cell>
        </table:table-row>
        <table:table-row table:style-name="TableRow612">
          <table:table-cell table:style-name="TableCell613">
            <text:p text:style-name="P614">35</text:p>
          </table:table-cell>
          <table:table-cell table:style-name="TableCell615">
            <text:p text:style-name="P616">Викторина «Мы против коррупции!»<text:tab/><text:tab/><text:tab/></text:p>
          </table:table-cell>
          <table:table-cell table:style-name="TableCell617">
            <text:p text:style-name="P618">09.12.2022<text:s/></text:p>
          </table:table-cell>
          <table:table-cell table:style-name="TableCell619">
            <text:p text:style-name="P620">МКОУ НГО «Лопаевская ООШ»</text:p>
          </table:table-cell>
          <table:table-cell table:style-name="TableCell621">
            <text:p text:style-name="P622">Зайцева С.В., библиотекарь, 8(34388) 3-43-17</text:p>
          </table:table-cell>
        </table:table-row>
        <table:table-row table:style-name="TableRow623">
          <table:table-cell table:style-name="TableCell624">
            <text:p text:style-name="P625">36</text:p>
          </table:table-cell>
          <table:table-cell table:style-name="TableCell626">
            <text:p text:style-name="P627">Распространение буклетов «Стоп коррупция»</text:p>
          </table:table-cell>
          <table:table-cell table:style-name="TableCell628">
            <text:p text:style-name="P629">03.11.2022</text:p>
          </table:table-cell>
          <table:table-cell table:style-name="TableCell630">
            <text:p text:style-name="P631">МКОУ НГО «Павдинская СОШ»</text:p>
          </table:table-cell>
          <table:table-cell table:style-name="TableCell632">
            <text:p text:style-name="P633">Симакова Е.С., педагог-организатор</text:p>
            <text:p text:style-name="P634">8(34388) 2-66-34</text:p>
          </table:table-cell>
        </table:table-row>
        <table:table-row table:style-name="TableRow635">
          <table:table-cell table:style-name="TableCell636">
            <text:p text:style-name="P637">37</text:p>
          </table:table-cell>
          <table:table-cell table:style-name="TableCell638">
            <text:p text:style-name="P639">Классные часы на темы:</text:p>
            <text:p text:style-name="P640">«Что такое хорошо, и что такое плохо», 1-3 классы;</text:p>
            <text:p text:style-name="P641">«Что такое взятка», 5-7 классы;</text:p>
            <text:p text:style-name="P642">«Откуда<text:s/>берутся запреты», 6 класс;</text:p>
            <text:p text:style-name="P643">«Можно и нельзя», 8 класс;</text:p>
            <text:p text:style-name="P644">«Как решить проблему коррупции?», 9 класс;</text:p>
            <text:p text:style-name="P645">«Причины коррупции и их преодоление», 11 класс</text:p>
            <text:p text:style-name="P646"/>
          </table:table-cell>
          <table:table-cell table:style-name="TableCell647">
            <text:p text:style-name="P648"/>
            <text:p text:style-name="P649">22.11.2022</text:p>
            <text:p text:style-name="P650"/>
            <text:p text:style-name="P651">14.11.2022</text:p>
            <text:p text:style-name="P652"/>
            <text:p text:style-name="P653">18.11.2022</text:p>
            <text:p text:style-name="P654"/>
            <text:p text:style-name="P655">22.11.2022</text:p>
            <text:p text:style-name="P656">25.11.2022</text:p>
            <text:p text:style-name="P657"/>
            <text:p text:style-name="P658">14.11.2022</text:p>
          </table:table-cell>
          <table:table-cell table:style-name="TableCell659">
            <text:p text:style-name="P660">МКОУ НГО «Павдинская СОШ»</text:p>
          </table:table-cell>
          <table:table-cell table:style-name="TableCell661">
            <text:p text:style-name="P662">Классные руководители:</text:p>
            <text:p text:style-name="P663">Старцева Е.В., Созонова А.В., Попова, Н.В., Спорышев Е.С., Созонов Р.О., Симакова Е.С., Анкушина О.Н.</text:p>
            <text:p text:style-name="P664">8(34388) 2-66-34</text:p>
            <text:p text:style-name="P665"/>
          </table:table-cell>
        </table:table-row>
        <table:table-row table:style-name="TableRow666">
          <table:table-cell table:style-name="TableCell667">
            <text:p text:style-name="P668">38</text:p>
          </table:table-cell>
          <table:table-cell table:style-name="TableCell669">
            <text:p text:style-name="P670">Конкурс рисунков «Что такое коррупция»</text:p>
          </table:table-cell>
          <table:table-cell table:style-name="TableCell671">
            <text:p text:style-name="P672">01.11.2022- 21.11.2022</text:p>
          </table:table-cell>
          <table:table-cell table:style-name="TableCell673">
            <text:p text:style-name="P674">МКОУ НГО «Павдинская СОШ»</text:p>
          </table:table-cell>
          <table:table-cell table:style-name="TableCell675">
            <text:p text:style-name="P676">Симакова Е.С.,<text:s/>педагог-организатор, Попова Н.В., учитель</text:p>
            <text:p text:style-name="P677">8(34388) 2-66-34</text:p>
          </table:table-cell>
        </table:table-row>
        <table:table-row table:style-name="TableRow678">
          <table:table-cell table:style-name="TableCell679">
            <text:p text:style-name="P680">39</text:p>
          </table:table-cell>
          <table:table-cell table:style-name="TableCell681">
            <text:p text:style-name="P682">Демонстрация видеороликов «Возможно ли преодолеть коррупцию?»</text:p>
          </table:table-cell>
          <table:table-cell table:style-name="TableCell683">
            <text:p text:style-name="P684">21.11.2022-25.11.2022</text:p>
          </table:table-cell>
          <table:table-cell table:style-name="TableCell685">
            <text:p text:style-name="P686">МКОУ НГО «Павдинская СОШ»</text:p>
          </table:table-cell>
          <table:table-cell table:style-name="TableCell687">
            <text:p text:style-name="P688">Симакова Е.С., педагог-организатор</text:p>
            <text:p text:style-name="P689">8(34388) 2-66-34</text:p>
          </table:table-cell>
        </table:table-row>
        <table:table-row table:style-name="TableRow690">
          <table:table-cell table:style-name="TableCell691">
            <text:p text:style-name="P692">40</text:p>
          </table:table-cell>
          <table:table-cell table:style-name="TableCell693">
            <text:p text:style-name="P694">Разработка и<text:s/>распространение буклетов «Мы против коррупции»<text:tab/><text:tab/><text:tab/></text:p>
            <text:p text:style-name="P695"/>
          </table:table-cell>
          <table:table-cell table:style-name="TableCell696">
            <text:p text:style-name="P697">01.11.2022-14.11.2022</text:p>
          </table:table-cell>
          <table:table-cell table:style-name="TableCell698">
            <text:p text:style-name="P699">МКОУ НГО «Шайтанская ООШ»</text:p>
          </table:table-cell>
          <table:table-cell table:style-name="TableCell700">
            <text:p text:style-name="P701">Нагорных А.В., педагог-</text:p>
            <text:p text:style-name="P702">организатор <text:s text:c="2"/></text:p>
            <text:p text:style-name="P703">8(34388) 3-49-11</text:p>
          </table:table-cell>
        </table:table-row>
        <table:table-row table:style-name="TableRow704">
          <table:table-cell table:style-name="TableCell705">
            <text:p text:style-name="P706">41</text:p>
          </table:table-cell>
          <table:table-cell table:style-name="TableCell707">
            <text:p text:style-name="P708">Классные часы: <text:s/>«Деньги: «свои» и «чужие», 4 класс; «Что такое взятка», 6, 8 классы; «Знаю ли я<text:s/>свои права», 9 класс<text:s/><text:tab/><text:tab/></text:p>
          </table:table-cell>
          <table:table-cell table:style-name="TableCell709">
            <text:p text:style-name="P710">21.11.2022</text:p>
          </table:table-cell>
          <table:table-cell table:style-name="TableCell711">
            <text:p text:style-name="P712">МКОУ НГО «Шайтанская ООШ»</text:p>
          </table:table-cell>
          <table:table-cell table:style-name="TableCell713">
            <text:p text:style-name="P714">Нагорных А.В., педагог-</text:p>
            <text:p text:style-name="P715">организатор <text:s text:c="2"/></text:p>
            <text:p text:style-name="P716">8(34388) 3-49-11</text:p>
          </table:table-cell>
        </table:table-row>
        <table:table-row table:style-name="TableRow717">
          <table:table-cell table:style-name="TableCell718">
            <text:p text:style-name="P719">42</text:p>
          </table:table-cell>
          <table:table-cell table:style-name="TableCell720">
            <text:p text:style-name="P721">Конкурс рисунков «Будущее без коррупции»<text:tab/><text:tab/></text:p>
          </table:table-cell>
          <table:table-cell table:style-name="TableCell722">
            <text:p text:style-name="P723">03.11.2022</text:p>
          </table:table-cell>
          <table:table-cell table:style-name="TableCell724">
            <text:p text:style-name="P725">МКОУ НГО «Шайтанская ООШ»</text:p>
          </table:table-cell>
          <table:table-cell table:style-name="TableCell726">
            <text:p text:style-name="P727">Нагорных А.В., педагог-</text:p>
            <text:p text:style-name="P728">организатор <text:s text:c="2"/></text:p>
            <text:p text:style-name="P729">8(34388)<text:s/>3-49-11</text:p>
          </table:table-cell>
        </table:table-row>
        <table:table-row table:style-name="TableRow730">
          <table:table-cell table:style-name="TableCell731">
            <text:p text:style-name="P732">43</text:p>
          </table:table-cell>
          <table:table-cell table:style-name="TableCell733">
            <text:p text:style-name="P734">Информационные уроки:</text:p>
            <text:p text:style-name="P735"><text:s/>«О коррупции вслух», «Скажем коррупции нет»,</text:p>
            <text:p text:style-name="P736"><text:s/>6-9 классы<text:tab/></text:p>
          </table:table-cell>
          <table:table-cell table:style-name="TableCell737">
            <text:p text:style-name="P738"/>
            <text:p text:style-name="P739">01.12.2022</text:p>
            <text:p text:style-name="P740">15.12.2022</text:p>
          </table:table-cell>
          <table:table-cell table:style-name="TableCell741">
            <text:p text:style-name="P742">МКОУ НГО «Шайтанская ООШ»<text:tab/></text:p>
            <text:p text:style-name="P743"/>
          </table:table-cell>
          <table:table-cell table:style-name="TableCell744">
            <text:p text:style-name="P745">Нагорных А.В., педагог-</text:p>
            <text:p text:style-name="P746">организатор <text:s text:c="2"/></text:p>
            <text:p text:style-name="P747">8(34388) 3-49-11</text:p>
          </table:table-cell>
        </table:table-row>
        <table:table-row table:style-name="TableRow748">
          <table:table-cell table:style-name="TableCell749">
            <text:p text:style-name="P750">44</text:p>
          </table:table-cell>
          <table:table-cell table:style-name="TableCell751">
            <text:p text:style-name="P752">Выставка книг «Права и обязанности граждан РФ»;<text:s/>«Вместе против коррупции»<text:tab/><text:tab/><text:tab/></text:p>
            <text:p text:style-name="P753"/>
          </table:table-cell>
          <table:table-cell table:style-name="TableCell754">
            <text:p text:style-name="P755">10.12.2022</text:p>
          </table:table-cell>
          <table:table-cell table:style-name="TableCell756">
            <text:p text:style-name="P757">МКОУ НГО «Шайтанская ООШ»</text:p>
          </table:table-cell>
          <table:table-cell table:style-name="TableCell758">
            <text:p text:style-name="P759">Бесчанова Т.А., библиотекарь<text:s/></text:p>
            <text:p text:style-name="P760">8(34388) 3-49-11</text:p>
          </table:table-cell>
        </table:table-row>
        <table:table-row table:style-name="TableRow761">
          <table:table-cell table:style-name="TableCell762">
            <text:p text:style-name="P763">45</text:p>
          </table:table-cell>
          <table:table-cell table:style-name="TableCell764">
            <text:p text:style-name="P765">Диспут: «Что заставляет человека брать взятки?»<text:s/></text:p>
            <text:p text:style-name="P766">(среди <text:s/>обучающихся объединений «ДЮЦПВ»)</text:p>
          </table:table-cell>
          <table:table-cell table:style-name="TableCell767">
            <text:p text:style-name="P768">08.11.2022<text:s/><text:tab/><text:tab/></text:p>
            <text:p text:style-name="P769"/>
          </table:table-cell>
          <table:table-cell table:style-name="TableCell770">
            <text:p text:style-name="P771">МАОУ ДО НГО «ДЮЦПВ»</text:p>
          </table:table-cell>
          <table:table-cell table:style-name="TableCell772">
            <text:p text:style-name="P773">Лобанова Ю.С., <text:s/>методист, педагог – организатор, 8(34388) 3-25-05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<text:span text:style-name="T779">Проведение тематических классных часов <text:s/>на тему «Подарки и другие способы благодарности»</text:span></text:p>
          </table:table-cell>
          <table:table-cell table:style-name="TableCell780">
            <text:p text:style-name="P781">15.11.2022</text:p>
          </table:table-cell>
          <table:table-cell table:style-name="TableCell782">
            <text:p text:style-name="P783">МАОУ ДО НГО «ДЮЦПВ»</text:p>
          </table:table-cell>
          <table:table-cell table:style-name="TableCell784">
            <text:p text:style-name="P785">Устинов Д.В. <text:s/>- <text:s/>тренер – преподаватель;</text:p>
            <text:p text:style-name="P786">Мадьяров Б.С. - <text:s/>педагог доп. обр.;</text:p>
            <text:p text:style-name="P787">Деделова О.М. - педагог доп. обр.;</text:p>
            <text:p text:style-name="P788">Шаповалова Ю.Р. – педагог доп. обр.;</text:p>
            <text:p text:style-name="P789">Халевин Е.А. - педагог доп. обр.</text:p>
            <text:p text:style-name="P790">8(34388) 3-25-05</text:p>
          </table:table-cell>
        </table:table-row>
        <table:table-row table:style-name="TableRow791">
          <table:table-cell table:style-name="TableCell792">
            <text:p text:style-name="P793">47</text:p>
          </table:table-cell>
          <table:table-cell table:style-name="TableCell794">
            <text:p text:style-name="P795">Беседа <text:s/>на <text:s/>тему</text:p>
            <text:p text:style-name="P796">«Наши права – наши обязанности».</text:p>
            <text:p text:style-name="P797">(Среди воспитанников <text:s/>ШРЛР «ЛУЧиК»)</text:p>
          </table:table-cell>
          <table:table-cell table:style-name="TableCell798">
            <text:p text:style-name="P799">01.11.2022</text:p>
          </table:table-cell>
          <table:table-cell table:style-name="TableCell800">
            <text:p text:style-name="P801">МАОУ ДО НГО<text:s/>«ДЮЦПВ»<text:tab/></text:p>
            <text:p text:style-name="P802"/>
          </table:table-cell>
          <table:table-cell table:style-name="TableCell803">
            <text:p text:style-name="P804">Кузьмина Я.Г., педагог доп. обр.;</text:p>
            <text:p text:style-name="P805">Куклина О.А., педагог доп. обр.</text:p>
            <text:p text:style-name="P806">8(34388) 3-25-05</text:p>
          </table:table-cell>
        </table:table-row>
        <table:table-row table:style-name="TableRow807">
          <table:table-cell table:style-name="TableCell808">
            <text:p text:style-name="P809">48</text:p>
          </table:table-cell>
          <table:table-cell table:style-name="TableCell810">
            <text:p text:style-name="P811">Подготовка <text:s/>памяток для родителей <text:s/>на темы «Что нужно знать каждому о коррупции», «Профилактика и предупреждение <text:s/>коррупции», «Коррупция и методы <text:s/>борьбы <text:s/>с<text:s/>ней»</text:p>
          </table:table-cell>
          <table:table-cell table:style-name="TableCell812">
            <text:p text:style-name="P813">01.11.2022- 09.12.2022</text:p>
          </table:table-cell>
          <table:table-cell table:style-name="TableCell814">
            <text:p text:style-name="P815">МАОУ ДО НГО «ДЮЦПВ»<text:tab/></text:p>
            <text:p text:style-name="P816"/>
          </table:table-cell>
          <table:table-cell table:style-name="TableCell817">
            <text:p text:style-name="P818">Мартынова Л.Г., заместитель директора<text:s/></text:p>
            <text:p text:style-name="P819">8(34388) 3-25-05</text:p>
          </table:table-cell>
        </table:table-row>
        <table:table-row table:style-name="TableRow820">
          <table:table-cell table:style-name="TableCell821">
            <text:p text:style-name="P822">49</text:p>
          </table:table-cell>
          <table:table-cell table:style-name="TableCell823">
            <text:p text:style-name="P824"><text:span text:style-name="T825">Круглый стол с участием администрации <text:s text:c="2"/>и трудового коллектива <text:s/>по вопросу «Коррупция и антикоррупционная политика в «ДЮЦПВ»</text:span></text:p>
          </table:table-cell>
          <table:table-cell table:style-name="TableCell826">
            <text:p text:style-name="P827">06.12.2022<text:s/><text:tab/><text:tab/></text:p>
            <text:p text:style-name="P828"/>
          </table:table-cell>
          <table:table-cell table:style-name="TableCell829">
            <text:p text:style-name="P830">МАОУ ДО НГО «ДЮЦПВ»</text:p>
          </table:table-cell>
          <table:table-cell table:style-name="TableCell831">
            <text:p text:style-name="P832">Лобанова Ю.С., методист</text:p>
            <text:p text:style-name="P833">Елохина Т.Н., методист</text:p>
            <text:p text:style-name="P834">8(34388) 3-25-05</text:p>
          </table:table-cell>
        </table:table-row>
        <table:table-row table:style-name="TableRow835">
          <table:table-cell table:style-name="TableCell836">
            <text:p text:style-name="P837">50</text:p>
          </table:table-cell>
          <table:table-cell table:style-name="TableCell838">
            <text:p text:style-name="P839">Просмотр видеоролика для учащихся «Медицина без коррупции»<text:tab/><text:tab/><text:tab/></text:p>
            <text:p text:style-name="P840"/>
          </table:table-cell>
          <table:table-cell table:style-name="TableCell841">
            <text:p text:style-name="P842"><text:span text:style-name="T843">07.11.2022</text:span></text:p>
          </table:table-cell>
          <table:table-cell table:style-name="TableCell844">
            <text:p text:style-name="P845"><text:span text:style-name="T846">МКОУ ДО НГО «ДЮСШ»</text:span></text:p>
          </table:table-cell>
          <table:table-cell table:style-name="TableCell847">
            <text:p text:style-name="P848">Валюшис А.В.,</text:p>
            <text:p text:style-name="P849">педагог-организатор</text:p>
            <text:p text:style-name="P850"><text:span text:style-name="T851">8(34388) 2-12-92</text:span></text:p>
          </table:table-cell>
        </table:table-row>
        <table:table-row table:style-name="TableRow852">
          <table:table-cell table:style-name="TableCell853">
            <text:p text:style-name="P854">51</text:p>
          </table:table-cell>
          <table:table-cell table:style-name="TableCell855">
            <text:p text:style-name="P856">Конкурс<text:s/>рисунков среди учащихся «Коррупция- это зло!»<text:tab/><text:tab/></text:p>
            <text:p text:style-name="P857"/>
          </table:table-cell>
          <table:table-cell table:style-name="TableCell858">
            <text:p text:style-name="P859">08.11.2022</text:p>
          </table:table-cell>
          <table:table-cell table:style-name="TableCell860">
            <text:p text:style-name="P861">МКОУ ДО НГО «ДЮСШ»<text:tab/></text:p>
          </table:table-cell>
          <table:table-cell table:style-name="TableCell862">
            <text:p text:style-name="P863">Валюшис А.В.</text:p>
            <text:p text:style-name="P864">педагог-организатор</text:p>
            <text:p text:style-name="P865">8(34388) 2-12-92</text:p>
          </table:table-cell>
        </table:table-row>
        <table:table-row table:style-name="TableRow866">
          <table:table-cell table:style-name="TableCell867">
            <text:p text:style-name="P868">52</text:p>
          </table:table-cell>
          <table:table-cell table:style-name="TableCell869">
            <text:p text:style-name="P870">Разработка и распространение <text:s/>буклетов «Мы против коррупции»<text:tab/><text:tab/><text:tab/></text:p>
            <text:p text:style-name="P871"/>
          </table:table-cell>
          <table:table-cell table:style-name="TableCell872">
            <text:p text:style-name="P873">9.11.2022</text:p>
          </table:table-cell>
          <table:table-cell table:style-name="TableCell874">
            <text:p text:style-name="P875">МКОУ ДО НГО «ДЮСШ»</text:p>
          </table:table-cell>
          <table:table-cell table:style-name="TableCell876">
            <text:p text:style-name="P877">Валюшис А.В.</text:p>
            <text:p text:style-name="P878">педагог-организатор</text:p>
            <text:p text:style-name="P879">8(34388) 2-12-92</text:p>
          </table:table-cell>
        </table:table-row>
        <table:table-row table:style-name="TableRow880">
          <table:table-cell table:style-name="TableCell881">
            <text:p text:style-name="P882">53</text:p>
          </table:table-cell>
          <table:table-cell table:style-name="TableCell883">
            <text:p text:style-name="P884">Тематические занятия в объединениях <text:s/>«Зачем человеку быть честным?» (1-4 классы)<text:tab/><text:tab/></text:p>
            <text:p text:style-name="P885"/>
          </table:table-cell>
          <table:table-cell table:style-name="TableCell886">
            <text:p text:style-name="P887">09.11.2022</text:p>
          </table:table-cell>
          <table:table-cell table:style-name="TableCell888">
            <text:p text:style-name="P889">МАОУ НГО ДДТ «Радуга»<text:s/></text:p>
            <text:p text:style-name="P890">(на базе МАОУ НГО «СОШ № 4»)<text:tab/></text:p>
          </table:table-cell>
          <table:table-cell table:style-name="TableCell891">
            <text:p text:style-name="P892">Ярусова Т.И., педагог-организатор<text:s/></text:p>
            <text:p text:style-name="P893">8(34388)2-18-54</text:p>
          </table:table-cell>
        </table:table-row>
        <table:table-row table:style-name="TableRow894">
          <table:table-cell table:style-name="TableCell895">
            <text:p text:style-name="P896">54</text:p>
            <text:p text:style-name="P897"/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>Тематические занятия в объединениях <text:s/>«Правда и ложь» (5-6 классы)<text:tab/><text:tab/><text:tab/></text:p>
            <text:p text:style-name="P904">Конкурс рисунков в объединениях «Мы против коррупции»<text:tab/><text:tab/><text:tab/></text:p>
            <text:p text:style-name="P905"/>
          </table:table-cell>
          <table:table-cell table:style-name="TableCell906">
            <text:p text:style-name="P907">17.11.2022</text:p>
            <text:p text:style-name="P908"/>
            <text:p text:style-name="P909"/>
            <text:p text:style-name="P910"/>
            <text:p text:style-name="P911"/>
            <text:p text:style-name="P912">28.11.2022</text:p>
          </table:table-cell>
          <table:table-cell table:style-name="TableCell913">
            <text:p text:style-name="P914">МАОУ НГО ДДТ «Радуга</text:p>
            <text:p text:style-name="P915">(на базе МАОУ НГО «СОШ № 4»)</text:p>
            <text:p text:style-name="P916"/>
            <text:p text:style-name="P917">МАОУ НГО ДДТ «Радуга»</text:p>
          </table:table-cell>
          <table:table-cell table:style-name="TableCell918">
            <text:p text:style-name="P919">Караваева Н.А.,<text:s/>педагог-организатор<text:s/></text:p>
            <text:p text:style-name="P920">8(34388) 2-18-54</text:p>
            <text:p text:style-name="P921"/>
            <text:p text:style-name="P922">Юсупова Р.И., педагог дополнительного образования</text:p>
            <text:p text:style-name="P923">8(34388) 2-18-54</text:p>
          </table:table-cell>
        </table:table-row>
        <table:table-row table:style-name="TableRow924">
          <table:table-cell table:style-name="TableCell925">
            <text:p text:style-name="P926">55</text:p>
          </table:table-cell>
          <table:table-cell table:style-name="TableCell927">
            <text:p text:style-name="P928">Круглый стол с работниками МАОУ ДО НГО «ДДТ «Радуга» на тему «Антикоррупционная политика»<text:tab/><text:tab/><text:tab/></text:p>
          </table:table-cell>
          <table:table-cell table:style-name="TableCell929">
            <text:p text:style-name="P930">05.12.2022</text:p>
          </table:table-cell>
          <table:table-cell table:style-name="TableCell931">
            <text:p text:style-name="P932">МАОУ НГО «ДДТ «Радуга»</text:p>
          </table:table-cell>
          <table:table-cell table:style-name="TableCell933">
            <text:p text:style-name="P934">Лукьяненко М.Н., <text:s/>заместитель директора 8(34388) 2-18-54</text:p>
          </table:table-cell>
        </table:table-row>
      </table:table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11" style:display-name="Основной текст + 1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Нижнийколонтитул" style:display-name="Нижний колонтитул" style:family="paragraph" style:parent-style-name="Обычный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language-asian="ru" style:country-asian="RU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2-10-11T06:05:00Z</meta:creation-date>
    <dc:date>2022-10-17T03:44:00Z</dc:date>
    <meta:print-date>2022-10-17T03:42:00Z</meta:print-date>
    <meta:template xlink:href="Normal" xlink:type="simple"/>
    <meta:editing-cycles>15</meta:editing-cycles>
    <meta:editing-duration>PT11520S</meta:editing-duration>
    <meta:document-statistic meta:page-count="1" meta:paragraph-count="25" meta:word-count="1887" meta:character-count="12619" meta:row-count="89" meta:non-whitespace-character-count="10757"/>
  </office:meta>
</office:document-meta>
</file>