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center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рганизация бесплатного горячего питания</text:p>
      <text:p text:style-name="P4"/>
      <text:p text:style-name="P5">В соответствии с Посланием Президента Российской Федерации Федеральному Собранию Российской Федерации от 15 января 2020 года<text:s/><text:line-break/>по вопросу обеспечения бесплатным здоровым горячим питанием обучающихся, осваивающих образовательные программы начального общего образования, указанная мера социальной поддержки обучающимся 1–4-х классов,<text:s/><text:line-break/>не относящихся к льготным категориям, в Свердловской области предоставляется с 2006 года.</text:p>
      <text:p text:style-name="P6"><text:span text:style-name="T7">В рамках полномочий, установленных частью 2 статьи 8 Федерального закона<text:s/></text:span><text:span text:style-name="T8">от 29 декабря 2012 года № 273-ФЗ «Об образовании в Российской Федерации», с учетом критерия адресности и нуждаемости статьей 22 Закона Свердловской области от 15 июля 2013 го</text:span><text:span text:style-name="T9">да № 78-ОЗ «Об образовании<text:s/></text:span><text:span text:style-name="T10"><text:line-break/></text:span><text:span text:style-name="T11">в Свердловской области» определены отдельные категории обучающихся по очной форме обучения в общеобразовательных организациях (далее – обучающиеся), которые обеспечиваются бесплатным питанием (завтрак или обед) за счет средств об</text:span><text:span text:style-name="T12">ластного бюджета</text:span><text:span text:style-name="T13"><text:s/></text:span><text:span text:style-name="T14">и (или) иных источников финансирования, предусмотренных законодательством Российской Федерации.</text:span></text:p>
      <text:p text:style-name="P15">К данным категориям обучающихся относятся:</text:p>
      <text:p text:style-name="P16">1) дети-сироты, дети, оставшиеся без попечения родителей, лица из числа детей-сирот и детей, оставшихся без попечения родителей;</text:p>
      <text:p text:style-name="P17">2) дети из семей, имеющих среднедушевой доход ниже величины прожиточного минимума, установленного в Свердловской области;</text:p>
      <text:p text:style-name="P18">3) дети из многодетных семей;</text:p>
      <text:p text:style-name="P19">4) обучающиеся, получающие начальное общее образование.</text:p>
      <text:p text:style-name="P20">Обучающиеся с<text:s/>ограниченными возможностями здоровья, в том числе дети-инвалиды, обеспечиваются бесплатным двухразовым питанием (завтрак и обед)<text:s/><text:line-break/>за счет средств областного бюджета.</text:p>
      <text:p text:style-name="P21">На основании вышеизложенного, обучающимся по образовательным программам начального общего<text:s/>образования в государственных и муниципальных образовательных организациях, расположенных на территории Свердловской области, бесплатное питание (завтрак или обед) предоставляется один раз в день.</text:p>
      <text:p text:style-name="P22">Согласно<text:s/>действующему<text:s/>законодательству<text:s/>руководитель образовательной организации<text:s/>должен обеспечить (снабдить в нужном количестве) обучающихся по образовательным программам начального общего образования в государственных и муниципальных образовательных организациях бесплатным горячим питанием не менее одного раза в день, предусматривающим наличие горячего блюда, не считая горячего напитка, за счет бюджетных ассигнований федерального бюджета, бюджетов субъектов Российской Федерации и местных бюджетов, предусмотренных законодательством Российской Федерации (ст. 37, п. 2.1. Федерального закона от 29 декабря 2012 г. N 273-ФЗ «Об образовании в Российской Федерации»).</text:p>
      <text:p text:style-name="P23"/>
      <text:p text:style-name="P24"/>
      <text:soft-page-break/>
      <text:p text:style-name="P25">Об организации питания в общеобразовательных организациях для обучающихся, относящихся к льготной категории, в период введенных ограничительных мер в целях предотвращения эпидемического распространения коронавирусной инфекции COVID-2019</text:p>
      <text:p text:style-name="P26"/>
      <text:p text:style-name="P27">В соответствии с постановлением Правительства Свердловской области<text:s/><text:line-break/>от 09.04.2020 232-ПП «Об установлении на территории Свердловской области денежной компенсации на обеспечение бесплатным питанием отдельных категорий обучающихся, осваивающих основные общеобразовательные программы с применением электронного обучения и дистанционных образовательных» (далее – постановление), денежную компенсацию получит один из родителей детей, относящихся к следующим категориям:</text:p>
      <text:p text:style-name="P28">) дети-сироты, дети, оставшиеся без попечения родителей, лица из числа детей-сирот и детей, оставшихся без попечения родителей;</text:p>
      <text:p text:style-name="P29">2) дети из семей, имеющих среднедушевой доход ниже величины прожиточного минимума, установленного в Свердловской области;</text:p>
      <text:p text:style-name="P30">3) дети из многодетных семей;</text:p>
      <text:p text:style-name="P31">4) дети с ограниченными возможностями здоровья, в том числе дети-инвалиды.</text:p>
      <text:p text:style-name="P32">Основаниями для получения денежной компенсации родителями (законными представителями) в течение учебного года при реализации общеобразовательных программ с применением электронного обучения и дистанционных технологий являются:</text:p>
      <text:p text:style-name="P33">решение высшего должностного лица Свердловской области о введении<text:s/><text:line-break/>на территории Свердловской области ограничительных мероприятий (карантина) на основании предложений, предписаний Главного государственного санитарного врача по Свердловской области и его заместителей;</text:p>
      <text:p text:style-name="P34">предписания Управления Федеральной службы по надзору<text:s/><text:line-break/>в сфере защиты прав потребителей и благополучия человека по Свердловской области и его территориальных отделов о проведении дополнительных санитарно-противоэпидемических (профилактических) мероприятий.</text:p>
      <text:p text:style-name="P35"/>
      <text:p text:style-name="P36">Организация питания в образовательных организациях, расположенных на территории Свердловской области, осуществляется<text:s/><text:line-break/>в соответствии со следующими нормативными правовыми актами:</text:p>
      <text:p text:style-name="P37"/>
      <text:p text:style-name="P38">Федеральным законом от 29 декабря 2012<text:s/>года № 273-ФЗ «Об образовании<text:s/><text:line-break/>в Российской Федерации»;</text:p>
      <text:p text:style-name="P39">Федеральным законом от 2 января 2000 года № 29-ФЗ «О качестве<text:s/><text:line-break/>и безопасности пищевых продуктов»;</text:p>
      <text:p text:style-name="P40">Федеральным законом от 30 марта 1999 года № 52-ФЗ «О санитарно-эпидемиологическом благополучии населения»;</text:p>
      <text:p text:style-name="P41">Законом Свердловской области от 15 июля 2013 года № 78-ОЗ<text:s/><text:line-break/>«Об образовании<text:s/>в Свердловской области»;</text:p>
      <text:soft-page-break/>
      <text:p text:style-name="P42">Законом Свердловской области от 23 октября 1995 года № 28-ОЗ «О защите прав ребенка»;</text:p>
      <text:p text:style-name="P43">Санитарно-гигиеническими требованиями к организации питания обучающихся<text:s/>в общеобразовательных учреждениях, учреждениях начального<text:s/><text:line-break/>и среднего профессионального образования СанПиН 2.4.5. 2409-08, утвержденными постановлением Главного государственного санитарного врача Российской Федерации от 23.07.2008 № 45;</text:p>
      <text:p text:style-name="P44">постановлением Правительства Свердловской области от 03.09.2020<text:s/><text:line-break/>№ 621-ПП «Об организации бесплатного горячего питания обучающихся, получающих начальное общее образование в государственных образовательных организациях Свердловской области и муниципальных общеобразовательных организациях, расположенных на территории Свердловской области»;</text:p>
      <text:p text:style-name="P45">постановлением Правительства Свердловской<text:s/>области от 23.04.2020<text:s/><text:line-break/>№ 270-ПП<text:s/>«Об утверждении Порядка предоставления денежной компенсации<text:s/><text:line-break/>на обеспечение бесплатным двухразовым питанием (завтрак и обед) обучающихся с ограниченными возможностями здоровья, в том числе детей-инвалидов, осваивающих основные общеобразовательные программы на дому»;</text:p>
      <text:p text:style-name="P46">постановлением Правительства Свердловской<text:s/>области от 09.04.2020<text:s/><text:line-break/>№ 232-ПП<text:s/>«Об установлении на территории Свердловской области денежной компенсации на обеспечение бесплатным питанием отдельных категорий обучающихся, осваивающих основные общеобразовательные программы<text:s/><text:line-break/>с применением электронного обучения и дистанционных образовательных технологий»;</text:p>
      <text:p text:style-name="P47">постановлением Правительства Свердловской области от 19.12.2019<text:s/><text:line-break/>№ 920-ПП «Об утверждении государственной программы Свердловской области «Развитие системы образования и реализация молодежной политики<text:s/><text:line-break/>в Свердловской области до 2025 года»;</text:p>
      <text:p text:style-name="P48">постановлением Правительства Свердловской области от 05.07.2017<text:s/><text:line-break/>№ 476-ПП «Об утверждении норм, по которым осуществляется полное государственное обеспечение обучающихся, в том числе обеспечение питанием, одеждой, обувью, жестким и мягким инвентарем, за счет средств областного бюджета или бюджетов муниципальных образований, расположенных на территории Свердловской области, размеров денежных компенсаций, а также единовременного пособия выпускникам»;</text:p>
      <text:p text:style-name="P49">постановлением Правительства Свердловской области от 09.04.2014<text:s/><text:line-break/>№ 297-ПП «Об утверждении Порядков предоставления субсидий из областного бюджета на обеспечение получения дошкольного, начального общего, основного общего, среднего общего образования и питания в частных общеобразовательных организациях, осуществляющих образовательную деятельность по имеющим государственную аккредитацию основным общеобразовательным программам,<text:s/><text:line-break/>и на обеспечение получения дошкольного образования в частных дошкольных образовательных организациях»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укашова</meta:initial-creator>
    <dc:creator>Буравлева Екатерина Алексеевна</dc:creator>
    <meta:creation-date>2020-09-09T11:45:00Z</meta:creation-date>
    <dc:date>2020-09-11T11:23:00Z</dc:date>
    <meta:print-date>2016-11-29T11:13:00Z</meta:print-date>
    <meta:template xlink:href="Normal" xlink:type="simple"/>
    <meta:editing-cycles>9</meta:editing-cycles>
    <meta:editing-duration>PT1020S</meta:editing-duration>
    <meta:document-statistic meta:page-count="3" meta:paragraph-count="15" meta:word-count="1139" meta:character-count="7620" meta:row-count="54" meta:non-whitespace-character-count="6496"/>
  </office:meta>
</office:document-meta>
</file>