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7" style:family="table-column">
      <style:table-column-properties style:column-width="1.5152in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1.4701in"/>
    </style:style>
    <style:style style:name="TableColumn10" style:family="table-column">
      <style:table-column-properties style:column-width="2.2381in"/>
    </style:style>
    <style:style style:name="Table6" style:family="table">
      <style:table-properties style:width="6.8826in" style:rel-width="100%" fo:margin-left="0in" table:align="left"/>
    </style:style>
    <style:style style:name="TableRow11" style:family="table-row">
      <style:table-row-properties style:min-row-height="0.50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4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ФИО (полностью)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Мобильный телефон</text:p>
          </table:table-cell>
          <table:table-cell table:style-name="TableCell18">
            <text:p text:style-name="P19">E-mail</text:p>
          </table:table-cell>
        </table:table-row>
        <table:table-row table:style-name="TableRow20">
          <table:table-cell table:style-name="TableCell21">
            <text:p text:style-name="P22">Шиловских Дмитрий Александрович</text:p>
          </table:table-cell>
          <table:table-cell table:style-name="TableCell23">
            <text:p text:style-name="P24">Министерство образования, начальник отдела воспитания,<text:s/>профилактики и комплексной безопасности системы образования</text:p>
          </table:table-cell>
          <table:table-cell table:style-name="TableCell25">
            <text:p text:style-name="P26"/>
            <text:p text:style-name="P27">8 (343) 312-00-04 (доб. 140)</text:p>
          </table:table-cell>
          <table:table-cell table:style-name="TableCell28">
            <text:p text:style-name="P29">d.shilovskih@egov66.ru</text:p>
          </table:table-cell>
        </table:table-row>
        <table:table-row table:style-name="TableRow30">
          <table:table-cell table:style-name="TableCell31">
            <text:p text:style-name="P32">Буравлева Екатерина Алексеевна</text:p>
          </table:table-cell>
          <table:table-cell table:style-name="TableCell33">
            <text:p text:style-name="P34">Министерство образования, главный специалист<text:s/></text:p>
            <text:p text:style-name="P35">отдела воспитания, профилактики и комплексной безопасности<text:s/>системы образования</text:p>
          </table:table-cell>
          <table:table-cell table:style-name="TableCell36">
            <text:p text:style-name="P37"/>
            <text:p text:style-name="P38">8 (343) 312-00-04 (доб. 142)</text:p>
          </table:table-cell>
          <table:table-cell table:style-name="TableCell39">
            <text:p text:style-name="P40"><text:span text:style-name="T41">e</text:span><text:span text:style-name="T42">.</text:span><text:span text:style-name="T43">buravleva</text:span><text:span text:style-name="T44">@</text:span><text:span text:style-name="T45">egov</text:span><text:span text:style-name="T46">66.</text:span><text:span text:style-name="T47">ru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Буравлева Екатерина Алексеевна</dc:creator>
    <meta:creation-date>2020-08-19T07:02:00Z</meta:creation-date>
    <dc:date>2020-08-19T07:02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