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widows="2" fo:orphans="2" fo:break-before="page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4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5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8" style:parent-style-name="ConsPlusTitle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9" style:parent-style-name="ConsPlusTitle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10" style:parent-style-name="ConsPlusTitle" style:family="paragraph">
      <style:paragraph-properties fo:text-align="center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justify" fo:margin-right="-0.4937in" fo:text-indent="0.4923in">
        <style:tab-stops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" style:parent-style-name="ConsPlusTitle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normal" fo:font-size="14pt" style:font-size-asian="14pt" style:font-size-complex="14pt" style:language-asian="en" style:country-asian="US"/>
    </style:style>
    <style:style style:name="T19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normal" fo:font-size="14pt" style:font-size-asian="14pt" style:font-size-complex="14pt" style:language-asian="en" style:country-asian="US"/>
    </style:style>
    <style:style style:name="T20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normal" fo:font-size="14pt" style:font-size-asian="14pt" style:font-size-complex="14pt" style:language-asian="en" style:country-asian="US"/>
    </style:style>
    <style:style style:name="T21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normal" fo:font-size="14pt" style:font-size-asian="14pt" style:font-size-complex="14pt" style:language-asian="en" style:country-asian="US"/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4pt" style:font-size-asian="14pt" style:font-size-complex="14pt" style:language-asian="en" style:country-asian="US"/>
    </style:style>
    <style:style style:name="P23" style:parent-style-name="ConsPlusNormal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" style:parent-style-name="ConsPlusNormal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" style:parent-style-name="ConsPlusNormal" style:family="paragraph">
      <style:paragraph-properties fo:text-align="justify" fo:text-indent="0.4923in"/>
    </style:style>
    <style:style style:name="T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3" style:parent-style-name="ConsPlusNormal" style:family="paragraph">
      <style:paragraph-properties fo:text-align="justify" fo:text-indent="0.4923in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6" style:parent-style-name="Обычный" style:family="paragraph">
      <style:paragraph-properties style:text-autospace="none" fo:text-align="justify" fo:margin-right="-0.0013in" fo:text-indent="0.4923in"/>
    </style:style>
    <style:style style:name="T3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" style:parent-style-name="ConsPlusNormal" style:family="paragraph">
      <style:paragraph-properties fo:text-align="justify" fo:text-indent="0.4923in"/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1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2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3" style:parent-style-name="Обычный" style:family="paragraph">
      <style:paragraph-properties style:text-autospace="none" fo:text-align="justify" fo:margin-right="-0.0013in" fo:text-indent="0.4923in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style:text-autospace="none" fo:text-align="justify" fo:margin-right="-0.0013in" fo:text-indent="0.4923in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2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3" style:parent-style-name="Обычный" style:family="paragraph">
      <style:paragraph-properties style:text-autospace="none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64" style:parent-style-name="ConsPlusNormal" style:family="paragraph">
      <style:paragraph-properties fo:text-align="justify" fo:text-indent="0.4923in"/>
    </style:style>
    <style:style style:name="T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8" style:parent-style-name="ConsPlusNormal" style:family="paragraph">
      <style:paragraph-properties fo:text-align="justify" fo:text-indent="0.4923in"/>
    </style:style>
    <style:style style:name="T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2" style:parent-style-name="ConsPlusNormal" style:family="paragraph">
      <style:paragraph-properties fo:text-align="justify" fo:text-indent="0.4923in"/>
    </style:style>
    <style:style style:name="T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4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5" style:parent-style-name="ConsPlusNormal" style:family="paragraph">
      <style:paragraph-properties fo:text-align="justify" fo:text-indent="0.4923in"/>
    </style:style>
    <style:style style:name="T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8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9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style:text-underline-type="none"/>
    </style:style>
    <style:style style:name="T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1" style:parent-style-name="ConsPlusNormal" style:family="paragraph">
      <style:paragraph-properties fo:widows="2" fo:orphans="2" fo:text-align="justify" fo:text-indent="0.4923in"/>
    </style:style>
    <style:style style:name="T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4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5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" style:parent-style-name="ConsPlusNormal" style:family="paragraph">
      <style:paragraph-properties fo:text-align="justify" fo:text-indent="0.4923in"/>
    </style:style>
    <style:style style:name="T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2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3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4" style:parent-style-name="ConsPlusNormal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5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6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7" style:parent-style-name="ConsPlusNormal" style:family="paragraph">
      <style:paragraph-properties fo:text-align="justify" fo:text-indent="0.4923in"/>
    </style:style>
    <style:style style:name="T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0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" style:parent-style-name="ConsPlusNormal" style:family="paragraph">
      <style:paragraph-properties fo:text-align="justify" fo:text-indent="0.4923in"/>
    </style:style>
    <style:style style:name="T1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4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5" style:parent-style-name="ConsPlusNormal" style:family="paragraph">
      <style:paragraph-properties fo:text-align="justify" fo:text-indent="0.4923in"/>
    </style:style>
    <style:style style:name="T1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8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9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0" style:parent-style-name="ConsPlusNormal" style:family="paragraph">
      <style:paragraph-properties fo:widows="2" fo:orphans="2" fo:text-align="justify" fo:text-indent="0.4923in"/>
    </style:style>
    <style:style style:name="T1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3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4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5" style:parent-style-name="ConsPlusNormal" style:family="paragraph">
      <style:paragraph-properties fo:widows="2" fo:orphans="2" fo:text-align="justify" fo:text-indent="0.4923in"/>
    </style:style>
    <style:style style:name="T1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9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0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1" style:parent-style-name="ConsPlusNormal" style:family="paragraph">
      <style:paragraph-properties fo:text-align="justify" fo:text-indent="0.4923in"/>
    </style:style>
    <style:style style:name="T1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4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5" style:parent-style-name="ConsPlusNormal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6" style:parent-style-name="ConsPlusNormal" style:family="paragraph">
      <style:paragraph-properties fo:text-align="justify" fo:text-indent="0.4923in"/>
    </style:style>
    <style:style style:name="T1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9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0" style:parent-style-name="ConsPlusNormal" style:family="paragraph">
      <style:paragraph-properties fo:text-align="justify" fo:text-indent="0.4923in"/>
    </style:style>
    <style:style style:name="T1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3" style:parent-style-name="ConsPlusNormal" style:family="paragraph">
      <style:paragraph-properties fo:widows="2" fo:orphans="2" fo:text-align="justify" fo:text-indent="0.4923in"/>
    </style:style>
    <style:style style:name="T1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9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0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1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2" style:parent-style-name="Обычный" style:family="paragraph">
      <style:paragraph-properties style:text-autospace="none" fo:text-align="justify" fo:margin-right="-0.4937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43" style:parent-style-name="ConsPlusTitle" style:family="paragraph">
      <style:paragraph-properties fo:text-align="justify" fo:text-indent="0.4923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44" style:parent-style-name="Обычный" style:family="paragraph">
      <style:paragraph-properties style:text-autospace="none" fo:text-align="justify" fo:margin-right="-0.4937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45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6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7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8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</style:style>
    <style:style style:name="T14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59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60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</style:style>
    <style:style style:name="T16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65" style:parent-style-name="Обычный" style:family="paragraph">
      <style:paragraph-properties style:text-autospace="none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66" style:parent-style-name="Обычный" style:family="paragraph">
      <style:paragraph-properties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7" style:parent-style-name="Обычный" style:family="paragraph">
      <style:paragraph-properties style:text-autospace="none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6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5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76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7" style:parent-style-name="Обычный" style:family="paragraph">
      <style:paragraph-properties style:text-autospace="none" fo:text-align="justify" fo:margin-right="-0.0013in" fo:text-indent="0.4923in"/>
    </style:style>
    <style:style style:name="T1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1" style:parent-style-name="Обычный" style:family="paragraph">
      <style:paragraph-properties style:text-autospace="none" fo:text-align="justify" fo:margin-right="-0.0013in" fo:text-indent="0.4923in"/>
    </style:style>
    <style:style style:name="T1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5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86" style:parent-style-name="Обычный" style:family="paragraph">
      <style:paragraph-properties style:text-autospace="none" fo:text-align="justify" fo:margin-right="-0.0013in" fo:text-indent="0.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7" style:parent-style-name="Обычный" style:family="paragraph">
      <style:paragraph-properties fo:text-align="justify"/>
    </style:style>
    <style:style style:name="T1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0" style:parent-style-name="Гиперссылка" style:family="text">
      <style:text-properties style:use-window-font-color="true" fo:font-size="14pt" style:font-size-asian="14pt" style:font-size-complex="14pt" style:text-underline-type="none" fo:language="en" fo:country="US"/>
    </style:style>
    <style:style style:name="T191" style:parent-style-name="Гиперссылка" style:family="text">
      <style:text-properties style:use-window-font-color="true" fo:font-size="14pt" style:font-size-asian="14pt" style:font-size-complex="14pt" style:text-underline-type="none"/>
    </style:style>
    <style:style style:name="T192" style:parent-style-name="Гиперссылка" style:family="text">
      <style:text-properties style:use-window-font-color="true" fo:font-size="14pt" style:font-size-asian="14pt" style:font-size-complex="14pt" style:text-underline-type="none" fo:language="en" fo:country="US"/>
    </style:style>
    <style:style style:name="T193" style:parent-style-name="Гиперссылка" style:family="text">
      <style:text-properties style:use-window-font-color="true" fo:font-size="14pt" style:font-size-asian="14pt" style:font-size-complex="14pt" style:text-underline-type="none"/>
    </style:style>
    <style:style style:name="T194" style:parent-style-name="Гиперссылка" style:family="text">
      <style:text-properties style:use-window-font-color="true" fo:font-size="14pt" style:font-size-asian="14pt" style:font-size-complex="14pt" style:text-underline-type="none" fo:language="en" fo:country="US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" style:parent-style-name="Гиперссылка" style:family="text">
      <style:text-properties style:use-window-font-color="true" fo:font-size="14pt" style:font-size-asian="14pt" style:font-size-complex="14pt" style:text-underline-type="none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9" style:parent-style-name="Обычный" style:family="paragraph">
      <style:paragraph-properties fo:text-align="justify"/>
    </style:style>
    <style:style style:name="T2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6" style:parent-style-name="Обычный" style:family="paragraph">
      <style:paragraph-properties style:text-autospace="none" fo:text-align="justify" fo:margin-right="-0.4937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07" style:parent-style-name="Обычный" style:family="paragraph">
      <style:paragraph-properties style:text-autospace="none" fo:text-align="center" fo:margin-right="-0.0013in"/>
    </style:style>
    <style:style style:name="T20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0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1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1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1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13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5" style:parent-style-name="Обычный" style:family="paragraph">
      <style:paragraph-properties style:text-autospace="none" fo:text-align="justify" fo:margin-right="-0.0013in" fo:text-indent="0.4923in"/>
    </style:style>
    <style:style style:name="T2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9" style:parent-style-name="Обычный" style:family="paragraph">
      <style:paragraph-properties style:text-autospace="none" fo:text-align="justify" fo:margin-right="-0.0013in" fo:text-indent="0.4923in"/>
    </style:style>
    <style:style style:name="T2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4" style:parent-style-name="Обычный" style:family="paragraph">
      <style:paragraph-properties style:text-autospace="none" fo:text-align="justify" fo:margin-right="-0.0013in" fo:text-indent="0.4923in"/>
    </style:style>
    <style:style style:name="T2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3" style:parent-style-name="Обычный" style:family="paragraph">
      <style:paragraph-properties style:text-autospace="none" fo:text-align="justify" fo:margin-right="-0.0013in" fo:text-indent="0.4923in"/>
    </style:style>
    <style:style style:name="T2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5" style:parent-style-name="Основнойшрифтабзаца" style:family="text">
      <style:text-properties style:font-name="Liberation Serif" style:font-name-complex="Liberation Serif"/>
    </style:style>
    <style:style style:name="T2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1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42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9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50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51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52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53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5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6" style:parent-style-name="Обычный" style:family="paragraph">
      <style:paragraph-properties style:text-autospace="none" fo:text-align="justify" fo:margin-right="-0.0013in" fo:text-indent="0.4923in"/>
    </style:style>
    <style:style style:name="T2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72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73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4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5" style:parent-style-name="ConsPlusNormal" style:family="paragraph">
      <style:paragraph-properties fo:text-align="justify" fo:text-indent="0.4923in"/>
    </style:style>
    <style:style style:name="T2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0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1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2" style:parent-style-name="ConsPlusNormal" style:family="paragraph">
      <style:paragraph-properties fo:text-align="center" fo:text-indent="0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83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84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8" style:parent-style-name="Обычный" style:family="paragraph">
      <style:paragraph-properties style:text-autospace="none" fo:text-align="justify" fo:margin-right="-0.0013in" fo:text-indent="0.4923in"/>
    </style:style>
    <style:style style:name="T2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6" style:parent-style-name="ConsPlusNormal" style:family="paragraph">
      <style:paragraph-properties fo:text-align="center" fo:text-indent="0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97" style:parent-style-name="ConsPlusNormal" style:family="paragraph">
      <style:paragraph-properties fo:text-align="center" fo:text-indent="0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98" style:parent-style-name="Обычный" style:family="paragraph">
      <style:paragraph-properties fo:text-align="justify" fo:text-indent="0.4923in"/>
    </style:style>
    <style:style style:name="T29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0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0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6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7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08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1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12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1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5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16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1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0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21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3" style:parent-style-name="Обычный" style:family="paragraph">
      <style:paragraph-properties fo:text-align="justify" fo:text-indent="0.4923in"/>
    </style:style>
    <style:style style:name="T3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0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31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size="14pt" style:font-size-asian="14pt" style:font-size-complex="14pt" fo:background-color="#FFFF00" style:language-asian="en" style:country-asian="US"/>
    </style:style>
    <style:style style:name="P33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9" style:parent-style-name="Обычный" style:family="paragraph">
      <style:paragraph-properties style:text-autospace="none" fo:text-align="justify" fo:margin-right="-0.0013in" fo:text-indent="0.4923in"/>
    </style:style>
    <style:style style:name="T3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6" style:parent-style-name="Основнойшрифтабзаца" style:family="text">
      <style:text-properties style:font-name="Liberation Serif"/>
    </style:style>
    <style:style style:name="T3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3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64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6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1" style:parent-style-name="Обычный" style:family="paragraph">
      <style:paragraph-properties style:text-autospace="none" fo:text-align="justify" fo:margin-right="-0.0013in" fo:text-indent="0.4923in"/>
    </style:style>
    <style:style style:name="T3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3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5" style:parent-style-name="Обычный" style:family="paragraph">
      <style:paragraph-properties style:text-autospace="none" fo:text-align="center" fo:margin-right="-0.0013in"/>
    </style:style>
    <style:style style:name="T38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387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388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38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39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39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392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39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4" style:parent-style-name="Обычный" style:family="paragraph">
      <style:paragraph-properties style:text-autospace="none" fo:text-align="justify" fo:margin-right="-0.0013in" fo:text-indent="0.4923in"/>
    </style:style>
    <style:style style:name="T3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7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9" style:parent-style-name="Обычный" style:family="paragraph">
      <style:paragraph-properties style:text-autospace="none" fo:text-align="justify" fo:margin-right="-0.0013in" fo:text-indent="0.4923in"/>
    </style:style>
    <style:style style:name="T4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background-color="#FFFF00" style:language-asian="en" style:country-asian="US"/>
    </style:style>
    <style:style style:name="T4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9" style:parent-style-name="Обычный" style:family="paragraph">
      <style:paragraph-properties style:text-autospace="none" fo:text-align="justify" fo:margin-right="-0.0013in" fo:text-indent="0.4923in"/>
    </style:style>
    <style:style style:name="T4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3" style:parent-style-name="Обычный" style:family="paragraph">
      <style:paragraph-properties style:text-autospace="none" fo:text-align="justify" fo:margin-right="-0.0013in" fo:text-indent="0.4923in"/>
    </style:style>
    <style:style style:name="T4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6" style:parent-style-name="Основнойшрифтабзаца" style:family="text">
      <style:text-properties style:font-name="Liberation Serif"/>
    </style:style>
    <style:style style:name="T4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4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4" style:parent-style-name="Обычный" style:family="paragraph">
      <style:paragraph-properties style:text-autospace="none" fo:text-align="justify" fo:margin-right="-0.0013in" fo:text-indent="0.4923in"/>
    </style:style>
    <style:style style:name="T4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4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5" style:parent-style-name="Обычный" style:family="paragraph">
      <style:paragraph-properties style:text-autospace="none" fo:text-align="center" fo:margin-right="-0.0013in" fo:text-indent="0.375in"/>
    </style:style>
    <style:style style:name="T43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3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38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439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440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441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9" style:parent-style-name="Обычный" style:family="paragraph">
      <style:paragraph-properties style:text-autospace="none" fo:text-align="justify" fo:margin-right="-0.0013in" fo:text-indent="0.4923in"/>
    </style:style>
    <style:style style:name="T4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9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60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61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62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63" style:parent-style-name="Обычный" style:family="paragraph">
      <style:paragraph-properties style:text-autospace="none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6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6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6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6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6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6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7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7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7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73" style:parent-style-name="Обычный" style:family="paragraph">
      <style:paragraph-properties style:text-autospace="none" fo:text-align="justify" style:vertical-align="auto" fo:text-indent="0.4923in"/>
    </style:style>
    <style:style style:name="T47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47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4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47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79" style:parent-style-name="Обычный" style:family="paragraph">
      <style:paragraph-properties style:text-autospace="none" fo:text-align="justify" style:vertical-align="auto" fo:text-indent="0.4923in"/>
    </style:style>
    <style:style style:name="T48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48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4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84" style:parent-style-name="Обычный" style:family="paragraph">
      <style:paragraph-properties style:text-autospace="none" fo:text-align="justify" fo:text-indent="0.4923in"/>
    </style:style>
    <style:style style:name="T48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48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4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9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91" style:parent-style-name="Обычный" style:family="paragraph">
      <style:paragraph-properties style:text-autospace="none" fo:text-align="justify" style:vertical-align="auto" fo:text-indent="0.4923in"/>
    </style:style>
    <style:style style:name="T49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49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494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495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49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497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498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49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00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501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502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0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04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505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9pt" style:font-size-asian="9pt" style:font-size-complex="9pt" style:language-asian="en" style:country-asian="US"/>
    </style:style>
    <style:style style:name="T50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0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08" style:parent-style-name="Обычный" style:family="paragraph">
      <style:paragraph-properties style:text-autospace="none" fo:text-align="justify" style:vertical-align="auto" fo:text-indent="0.4923in"/>
    </style:style>
    <style:style style:name="T50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1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11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512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513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51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15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51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1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18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51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20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52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22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523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52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25" style:parent-style-name="Обычный" style:family="paragraph">
      <style:paragraph-properties style:text-autospace="none" fo:text-align="justify" style:vertical-align="auto" fo:text-indent="0.4923in"/>
    </style:style>
    <style:style style:name="T52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2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2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29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530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3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32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3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3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3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3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37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538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53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4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4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42" style:parent-style-name="Обычный" style:family="paragraph">
      <style:paragraph-properties style:text-autospace="none" fo:text-align="justify" fo:text-indent="0.4923in"/>
    </style:style>
    <style:style style:name="T54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4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4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46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54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48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54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5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5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5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53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554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55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5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57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55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59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56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61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562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56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64" style:parent-style-name="Обычный" style:family="paragraph">
      <style:paragraph-properties fo:text-align="justify"/>
    </style:style>
    <style:style style:name="T56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6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67" style:parent-style-name="Гиперссылка" style:family="text">
      <style:text-properties style:use-window-font-color="true" fo:font-size="14pt" style:font-size-asian="14pt" style:font-size-complex="14pt" style:text-underline-type="none"/>
    </style:style>
    <style:style style:name="T568" style:parent-style-name="Основнойшрифтабзаца" style:family="text">
      <style:text-properties fo:font-size="14pt" style:font-size-asian="14pt" style:font-size-complex="14pt"/>
    </style:style>
    <style:style style:name="T56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7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7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7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77" style:parent-style-name="Обычный" style:family="paragraph">
      <style:paragraph-properties style:text-autospace="none" fo:text-align="justify" fo:text-indent="0.4923in"/>
    </style:style>
    <style:style style:name="T57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7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8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8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8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8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8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8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8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8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8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8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90" style:parent-style-name="Обычный" style:family="paragraph">
      <style:paragraph-properties style:text-autospace="none" fo:text-align="justify" fo:text-indent="0.4923in"/>
      <style:text-properties style:font-name="Liberation Serif" fo:font-size="14pt" style:font-size-asian="14pt" style:font-size-complex="14pt"/>
    </style:style>
    <style:style style:name="P591" style:parent-style-name="Обычный" style:family="paragraph">
      <style:paragraph-properties style:text-autospace="none" fo:text-align="center" fo:margin-right="-0.0013in"/>
    </style:style>
    <style:style style:name="T59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59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59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59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59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97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59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9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600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60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60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603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604" style:parent-style-name="Обычный" style:family="paragraph">
      <style:paragraph-properties style:text-autospace="none" fo:text-align="justify" fo:margin-right="-0.0013in" fo:text-indent="0.4923in"/>
    </style:style>
    <style:style style:name="T6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1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619" style:parent-style-name="Обычный" style:family="paragraph">
      <style:paragraph-properties style:text-autospace="none" fo:text-align="justify" fo:margin-right="-0.0013in" fo:text-indent="0.4923in"/>
    </style:style>
    <style:style style:name="T6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623" style:parent-style-name="Обычный" style:family="paragraph">
      <style:paragraph-properties style:text-autospace="none" fo:text-align="justify" fo:margin-right="-0.0013in" fo:text-indent="0.4923in"/>
    </style:style>
    <style:style style:name="T6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8" style:parent-style-name="Обычный" style:family="paragraph">
      <style:paragraph-properties style:text-autospace="none" fo:text-align="justify" fo:margin-right="-0.0013in" fo:text-indent="0.4923in"/>
    </style:style>
    <style:style style:name="T6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7" style:parent-style-name="Обычный" style:family="paragraph">
      <style:paragraph-properties style:text-autospace="none" fo:text-align="justify" fo:margin-right="-0.0013in" fo:text-indent="0.4923in"/>
    </style:style>
    <style:style style:name="T6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4" style:parent-style-name="Обычный" style:family="paragraph">
      <style:paragraph-properties style:text-autospace="none" fo:text-align="justify" fo:margin-right="-0.0013in" fo:text-indent="0.4923in"/>
    </style:style>
    <style:style style:name="T6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3" style:parent-style-name="Обычный" style:family="paragraph">
      <style:paragraph-properties style:text-autospace="none" fo:text-align="justify" fo:margin-right="-0.0013in" fo:text-indent="0.4923in"/>
    </style:style>
    <style:style style:name="T6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1" style:parent-style-name="Обычный" style:family="paragraph">
      <style:paragraph-properties style:text-autospace="none" fo:text-align="justify" fo:margin-right="-0.0013in" fo:text-indent="0.4923in"/>
    </style:style>
    <style:style style:name="T66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6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6" style:parent-style-name="Обычный" style:family="paragraph">
      <style:paragraph-properties style:text-autospace="none" fo:text-align="justify" fo:margin-right="-0.0013in" fo:text-indent="0.4923in"/>
    </style:style>
    <style:style style:name="T6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668" style:parent-style-name="Обычный" style:family="paragraph">
      <style:paragraph-properties style:text-autospace="none" fo:text-align="justify" fo:margin-right="-0.0013in" fo:text-indent="0.4923in"/>
    </style:style>
    <style:style style:name="T6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4" style:parent-style-name="Обычный" style:family="paragraph">
      <style:paragraph-properties style:text-autospace="none" fo:text-align="justify" fo:margin-right="-0.0013in" fo:text-indent="0.4923in"/>
    </style:style>
    <style:style style:name="T6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4" style:parent-style-name="Обычный" style:family="paragraph">
      <style:paragraph-properties style:text-autospace="none" fo:text-align="justify" fo:margin-right="-0.0013in" fo:text-indent="0.4923in"/>
    </style:style>
    <style:style style:name="T6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3" style:parent-style-name="Обычный" style:family="paragraph">
      <style:paragraph-properties style:text-autospace="none" fo:text-align="justify" fo:margin-right="-0.0013in" fo:text-indent="0.4923in"/>
    </style:style>
    <style:style style:name="T6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1" style:parent-style-name="Обычный" style:family="paragraph">
      <style:paragraph-properties style:text-autospace="none" fo:text-align="justify" fo:margin-right="-0.0013in" fo:text-indent="0.4923in"/>
    </style:style>
    <style:style style:name="T7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0" style:parent-style-name="Обычный" style:family="paragraph">
      <style:paragraph-properties style:text-autospace="none" fo:text-align="justify" fo:margin-right="-0.0013in" fo:text-indent="0.4916in"/>
    </style:style>
    <style:style style:name="T7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13" style:parent-style-name="Обычный" style:family="paragraph">
      <style:paragraph-properties style:text-autospace="none" fo:text-align="justify" fo:margin-right="-0.0013in" fo:text-indent="0.4916in"/>
    </style:style>
    <style:style style:name="T7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1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20" style:parent-style-name="Обычный" style:family="paragraph">
      <style:paragraph-properties style:text-autospace="none" fo:text-align="justify" fo:margin-right="-0.0013in" fo:text-indent="0.4923in"/>
    </style:style>
    <style:style style:name="T7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26" style:parent-style-name="Обычный" style:family="paragraph">
      <style:paragraph-properties style:text-autospace="none" fo:text-align="justify" fo:margin-right="-0.0013in" fo:text-indent="0.4923in"/>
    </style:style>
    <style:style style:name="T7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34" style:parent-style-name="Обычный" style:family="paragraph">
      <style:paragraph-properties style:text-autospace="none" fo:text-align="justify" fo:margin-right="-0.0013in" fo:text-indent="0.4923in"/>
    </style:style>
    <style:style style:name="T7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37" style:parent-style-name="Обычный" style:family="paragraph">
      <style:paragraph-properties style:text-autospace="none" fo:text-align="justify" fo:margin-right="-0.0013in" fo:text-indent="0.4923in"/>
    </style:style>
    <style:style style:name="T7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3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44" style:parent-style-name="Обычный" style:family="paragraph">
      <style:paragraph-properties style:text-autospace="none" fo:text-align="justify" fo:margin-right="-0.0013in" fo:text-indent="0.4923in"/>
    </style:style>
    <style:style style:name="T7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8" style:parent-style-name="Обычный" style:family="paragraph">
      <style:paragraph-properties style:text-autospace="none" fo:text-align="justify" fo:margin-right="-0.0013in" fo:text-indent="0.4923in"/>
    </style:style>
    <style:style style:name="T7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8" style:parent-style-name="Обычный" style:family="paragraph">
      <style:paragraph-properties style:text-autospace="none" fo:text-align="justify" fo:margin-right="-0.0013in" fo:text-indent="0.4923in"/>
    </style:style>
    <style:style style:name="T7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4" style:parent-style-name="Обычный" style:family="paragraph">
      <style:paragraph-properties style:text-autospace="none" fo:text-align="justify" fo:margin-right="-0.0013in" fo:text-indent="0.4923in"/>
    </style:style>
    <style:style style:name="T7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782" style:parent-style-name="Обычный" style:family="paragraph">
      <style:paragraph-properties style:text-autospace="none" fo:text-align="justify" fo:margin-right="-0.0013in" fo:text-indent="0.4923in"/>
    </style:style>
    <style:style style:name="T7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90" style:parent-style-name="Обычный" style:family="paragraph">
      <style:paragraph-properties style:text-autospace="none" fo:text-align="justify" fo:margin-right="-0.0013in" fo:text-indent="0.4923in"/>
    </style:style>
    <style:style style:name="T7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95" style:parent-style-name="Обычный" style:family="paragraph">
      <style:paragraph-properties style:text-autospace="none" fo:text-align="justify" fo:margin-right="-0.0013in" fo:text-indent="0.4923in"/>
    </style:style>
    <style:style style:name="T7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804" style:parent-style-name="Обычный" style:family="paragraph">
      <style:paragraph-properties style:text-autospace="none" fo:text-align="justify" fo:margin-right="-0.0013in" fo:text-indent="0.4923in"/>
    </style:style>
    <style:style style:name="T8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4" style:parent-style-name="Обычный" style:family="paragraph">
      <style:paragraph-properties style:text-autospace="none" fo:text-align="justify" fo:margin-right="-0.0013in" fo:text-indent="0.4923in"/>
    </style:style>
    <style:style style:name="T8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1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21" style:parent-style-name="Обычный" style:family="paragraph">
      <style:paragraph-properties style:text-autospace="none" fo:text-align="justify" fo:margin-right="-0.0013in" fo:text-indent="0.4916in"/>
    </style:style>
    <style:style style:name="T82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27" style:parent-style-name="Обычный" style:family="paragraph">
      <style:paragraph-properties style:text-autospace="none" fo:text-align="justify" fo:margin-right="-0.0013in" fo:text-indent="0.4916in"/>
    </style:style>
    <style:style style:name="T8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2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3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3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3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4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43" style:parent-style-name="Обычный" style:family="paragraph">
      <style:paragraph-properties style:text-autospace="none" fo:text-align="justify" fo:margin-right="-0.0013in" fo:text-indent="0.4916in"/>
    </style:style>
    <style:style style:name="T8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4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4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5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54" style:parent-style-name="Обычный" style:family="paragraph">
      <style:paragraph-properties style:text-autospace="none" fo:text-align="justify" fo:margin-right="-0.0013in" fo:text-indent="0.4923in"/>
    </style:style>
    <style:style style:name="T8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5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5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0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61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62" style:parent-style-name="Обычный" style:family="paragraph">
      <style:paragraph-properties style:text-autospace="none" fo:text-align="justify" fo:margin-right="-0.0013in" fo:text-indent="0.4923in"/>
    </style:style>
    <style:style style:name="T8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866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67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68" style:parent-style-name="Обычный" style:family="paragraph">
      <style:paragraph-properties style:text-autospace="none" fo:text-align="justify" style:vertical-align="auto" fo:text-indent="0.4923in"/>
    </style:style>
    <style:style style:name="T86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7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7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7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73" style:parent-style-name="Обычный" style:family="paragraph">
      <style:paragraph-properties style:text-autospace="none" fo:text-align="justify" style:vertical-align="auto" fo:text-indent="0.4923in"/>
    </style:style>
    <style:style style:name="T87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7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76" style:parent-style-name="Обычный" style:family="paragraph">
      <style:paragraph-properties style:text-autospace="none" fo:text-align="justify" style:vertical-align="auto" fo:text-indent="0.4923in"/>
    </style:style>
    <style:style style:name="T87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7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7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8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8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85" style:parent-style-name="Обычный" style:family="paragraph">
      <style:paragraph-properties style:text-autospace="none" fo:text-align="justify" style:vertical-align="auto" fo:text-indent="0.4923in"/>
    </style:style>
    <style:style style:name="T88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8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90" style:parent-style-name="Обычный" style:family="paragraph">
      <style:paragraph-properties style:text-autospace="none" fo:text-align="justify" style:vertical-align="auto" fo:text-indent="0.4923in"/>
    </style:style>
    <style:style style:name="T89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9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95" style:parent-style-name="Обычный" style:family="paragraph">
      <style:paragraph-properties fo:text-align="justify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96" style:parent-style-name="Обычный" style:family="paragraph">
      <style:paragraph-properties fo:text-align="justify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97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98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99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00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1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7" style:parent-style-name="ConsPlusNormal" style:family="paragraph">
      <style:paragraph-properties fo:text-align="justify" fo:text-indent="0.4923in"/>
    </style:style>
    <style:style style:name="T9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0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1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2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3" style:parent-style-name="Обычный" style:family="paragraph">
      <style:paragraph-properties style:text-autospace="none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14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1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91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1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1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1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2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2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22" style:parent-style-name="Обычный" style:family="paragraph">
      <style:paragraph-properties style:text-autospace="none" fo:text-align="justify" style:vertical-align="auto" fo:text-indent="0.4923in"/>
    </style:style>
    <style:style style:name="T92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2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25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92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27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P928" style:parent-style-name="Обычный" style:family="paragraph">
      <style:paragraph-properties fo:widows="0" fo:orphans="0" style:text-autospace="none" fo:text-align="justify" fo:text-indent="0.4923in"/>
    </style:style>
    <style:style style:name="T92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3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3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3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3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934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35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36" style:parent-style-name="Обычный" style:family="paragraph">
      <style:paragraph-properties style:text-autospace="none" fo:text-align="justify" style:vertical-align="auto" fo:text-indent="0.4923in"/>
    </style:style>
    <style:style style:name="T93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3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4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42" style:parent-style-name="Обычный" style:family="paragraph">
      <style:paragraph-properties fo:widows="0" fo:orphans="0" style:text-autospace="none" fo:text-align="justify" fo:margin-right="-0.0013in" fo:text-indent="0.4923in"/>
    </style:style>
    <style:style style:name="T94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4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4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4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4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4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49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50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51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52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53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54" style:parent-style-name="Обычный" style:family="paragraph">
      <style:paragraph-properties style:text-autospace="none" fo:text-align="justify" style:vertical-align="auto" fo:text-indent="0.4923in"/>
    </style:style>
    <style:style style:name="T95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67" style:parent-style-name="Обычный" style:family="paragraph">
      <style:paragraph-properties style:text-autospace="none" fo:text-align="justify" style:vertical-align="auto" fo:text-indent="0.4923in"/>
    </style:style>
    <style:style style:name="T9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6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7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7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7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7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74" style:parent-style-name="Обычный" style:family="paragraph">
      <style:paragraph-properties style:text-autospace="none" fo:text-align="justify" style:vertical-align="auto" fo:text-indent="0.4923in"/>
    </style:style>
    <style:style style:name="T97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7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7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78" style:parent-style-name="Обычный" style:family="paragraph">
      <style:paragraph-properties style:text-autospace="none" fo:margin-right="-0.001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79" style:parent-style-name="Обычный" style:family="paragraph">
      <style:paragraph-properties fo:widows="0" fo:orphans="0" style:text-autospace="none" fo:text-align="center" fo:margin-right="-0.0013in" fo:text-indent="0.375in"/>
    </style:style>
    <style:style style:name="T98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8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8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8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8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85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98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87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988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89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90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91" style:parent-style-name="Текстпримечания" style:family="paragraph">
      <style:paragraph-properties fo:text-align="justify" fo:text-indent="0.4923in"/>
    </style:style>
    <style:style style:name="T9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00" style:parent-style-name="Текстпримечания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01" style:parent-style-name="Текстпримечания" style:family="paragraph">
      <style:paragraph-properties fo:text-align="center" fo:text-indent="0.4923in"/>
    </style:style>
    <style:style style:name="T100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0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0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0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0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0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0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09" style:parent-style-name="Обычный" style:family="paragraph">
      <style:paragraph-properties fo:text-align="justify" fo:margin-right="-0.0013in" fo:text-indent="0.4923in"/>
    </style:style>
    <style:style style:name="T10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1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1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1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20" style:parent-style-name="Обычный" style:family="paragraph">
      <style:paragraph-properties style:text-autospace="none" fo:text-align="justify" fo:margin-right="-0.0013in" fo:text-indent="0.4923in"/>
    </style:style>
    <style:style style:name="T10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2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2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26" style:parent-style-name="Обычный" style:family="paragraph">
      <style:paragraph-properties fo:text-align="justify" fo:margin-right="-0.0013in" fo:text-indent="0.4923in"/>
    </style:style>
    <style:style style:name="T10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2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3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33" style:parent-style-name="Обычный" style:family="paragraph">
      <style:paragraph-properties fo:text-align="center" fo:margin-right="-0.0013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34" style:parent-style-name="Обычный" style:family="paragraph">
      <style:paragraph-properties fo:text-align="center" fo:margin-right="-0.0013in" fo:text-indent="0.4923in"/>
    </style:style>
    <style:style style:name="T103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3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1037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38" style:parent-style-name="Обычный" style:family="paragraph">
      <style:paragraph-properties fo:text-align="justify" fo:margin-right="-0.0013in" fo:text-indent="0.4923in"/>
    </style:style>
    <style:style style:name="T10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4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4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4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45" style:parent-style-name="Обычный" style:family="paragraph">
      <style:paragraph-properties fo:text-align="justify" fo:margin-right="-0.0013in" fo:text-indent="0.4923in"/>
    </style:style>
    <style:style style:name="T10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5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52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53" style:parent-style-name="Обычный" style:family="paragraph">
      <style:paragraph-properties fo:text-align="justify" fo:margin-right="-0.0013in" fo:text-indent="0.4923in"/>
    </style:style>
    <style:style style:name="T10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5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5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5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6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2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3" style:parent-style-name="Обычный" style:family="paragraph">
      <style:paragraph-properties fo:text-align="justify" fo:margin-right="-0.0013in" fo:text-indent="0.4923in"/>
    </style:style>
    <style:style style:name="T10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6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9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70" style:parent-style-name="Обычный" style:family="paragraph">
      <style:paragraph-properties fo:widows="0" fo:orphans="0" style:text-autospace="none" fo:text-align="center" fo:margin-right="-0.0013in" fo:text-indent="0.375in"/>
    </style:style>
    <style:style style:name="T107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7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7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7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7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76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107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78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1079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1080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1081" style:parent-style-name="Обычный" style:family="paragraph">
      <style:paragraph-properties fo:widows="0" fo:orphans="0" style:text-autospace="none" fo:text-align="justify" fo:margin-right="-0.0013in" fo:text-indent="0.375in"/>
    </style:style>
    <style:style style:name="T10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8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7" style:parent-style-name="Обычный" style:family="paragraph">
      <style:paragraph-properties fo:text-align="justify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88" style:parent-style-name="Обычный" style:family="paragraph">
      <style:paragraph-properties fo:text-align="justify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89" style:parent-style-name="Безинтервала" style:family="paragraph">
      <style:paragraph-properties fo:text-align="justify" fo:text-indent="0.4923in"/>
    </style:style>
    <style:style style:name="T10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9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0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95" style:parent-style-name="Безинтервала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096" style:parent-style-name="Обычный" style:family="paragraph">
      <style:paragraph-properties fo:text-align="justify"/>
    </style:style>
    <style:style style:name="T10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0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0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08" style:parent-style-name="Гиперссылка" style:family="text">
      <style:text-properties style:use-window-font-color="true" fo:font-size="14pt" style:font-size-asian="14pt" style:font-size-complex="14pt"/>
    </style:style>
    <style:style style:name="T1109" style:parent-style-name="Гиперссылка" style:family="text">
      <style:text-properties style:use-window-font-color="true" fo:font-size="14pt" style:font-size-asian="14pt" style:font-size-complex="14pt" style:text-underline-type="none"/>
    </style:style>
    <style:style style:name="P1110" style:parent-style-name="Обычный" style:family="paragraph">
      <style:paragraph-properties fo:break-before="page"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11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12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13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14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15" style:parent-style-name="Обычный" style:family="paragraph">
      <style:paragraph-properties style:text-autospace="none" style:vertical-align="auto"/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116" style:parent-style-name="Обычный" style:family="paragraph">
      <style:paragraph-properties style:text-autospace="none" fo:text-align="center" style:vertical-align="auto"/>
    </style:style>
    <style:style style:name="T1117" style:parent-style-name="Основнойшрифтабзаца" style:family="text"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118" style:parent-style-name="Основнойшрифтабзаца" style:family="text"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119" style:parent-style-name="Основнойшрифтабзаца" style:family="text"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120" style:parent-style-name="Основнойшрифтабзаца" style:family="text"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121" style:parent-style-name="Обычный" style:family="paragraph">
      <style:paragraph-properties style:text-autospace="none" style:vertical-align="auto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122" style:parent-style-name="Обычный" style:family="paragraph">
      <style:paragraph-properties style:text-autospace="none" style:vertical-align="auto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123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24" style:parent-style-name="Обычный" style:family="paragraph">
      <style:paragraph-properties style:text-autospace="none" style:vertical-align="auto"/>
    </style:style>
    <style:style style:name="T112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26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P1127" style:parent-style-name="Обычный" style:family="paragraph">
      <style:paragraph-properties style:text-autospace="none" style:vertical-align="auto"/>
    </style:style>
    <style:style style:name="T112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29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130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131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132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133" style:parent-style-name="Основнойшрифтабзаца" style:family="text">
      <style:text-properties style:font-name="Liberation Serif" style:font-name-asian="Calibri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P1134" style:parent-style-name="Обычный" style:family="paragraph">
      <style:text-properties style:font-name="Liberation Serif" fo:font-size="14pt" style:font-size-asian="14pt" style:font-size-complex="14pt"/>
    </style:style>
    <style:style style:name="P1135" style:parent-style-name="Обычный" style:family="paragraph">
      <style:text-properties style:font-name="Liberation Serif" fo:font-size="14pt" style:font-size-asian="14pt" style:font-size-complex="14pt"/>
    </style:style>
    <style:style style:name="P1136" style:parent-style-name="Обычный" style:family="paragraph">
      <style:paragraph-properties style:text-autospace="none" style:vertical-align="auto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137" style:parent-style-name="Обычный" style:family="paragraph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3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3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4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4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4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4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4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4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4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4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48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49" style:parent-style-name="Обычный" style:family="paragraph">
      <style:paragraph-properties style:text-autospace="none" fo:text-align="center" style:vertical-align="auto"/>
    </style:style>
    <style:style style:name="T1150" style:parent-style-name="Основнойшрифтабзаца" style:family="text">
      <style:text-properties style:font-name="Liberation Serif" style:font-name-asian="Calibri" style:font-style-complex="italic" style:text-position="super 64.2%" fo:font-size="14pt" style:font-size-asian="14pt" style:font-size-complex="14pt" style:language-asian="en" style:country-asian="US"/>
    </style:style>
    <style:style style:name="P1151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52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53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54" style:parent-style-name="Обычный" style:family="paragraph">
      <style:paragraph-properties style:text-autospace="none" fo:text-align="justify" style:vertical-align="auto"/>
    </style:style>
    <style:style style:name="T115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5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5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5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59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 style:language-asian="en" style:country-asian="US"/>
    </style:style>
    <style:style style:name="T116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61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16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6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6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6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66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P1167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P1168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P1169" style:parent-style-name="Обычный" style:family="paragraph">
      <style:paragraph-properties style:text-autospace="none" fo:text-align="center" style:vertical-align="auto"/>
      <style:text-properties style:font-name="Liberation Serif" style:text-position="super 64.2%" fo:font-size="14pt" style:font-size-asian="14pt" style:font-size-complex="14pt"/>
    </style:style>
    <style:style style:name="P1170" style:parent-style-name="Обычный" style:master-page-name="MPF1" style:family="paragraph">
      <style:paragraph-properties fo:break-before="page"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75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76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77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78" style:parent-style-name="Обычный" style:family="paragraph">
      <style:paragraph-properties style:text-autospace="none" fo:text-align="center" style:vertical-align="auto"/>
    </style:style>
    <style:style style:name="T117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18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18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18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183" style:parent-style-name="Основнойшрифтабзаца" style:family="text"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184" style:parent-style-name="Обычный" style:family="paragraph">
      <style:paragraph-properties style:text-autospace="none" style:vertical-align="auto"/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185" style:parent-style-name="Обычный" style:family="paragraph">
      <style:paragraph-properties style:text-autospace="none" style:vertical-align="auto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186" style:parent-style-name="Обычный" style:family="paragraph">
      <style:paragraph-properties style:text-autospace="none" style:vertical-align="auto"/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187" style:parent-style-name="Обычный" style:family="paragraph">
      <style:paragraph-properties style:text-autospace="none" fo:text-align="justify" style:vertical-align="auto"/>
    </style:style>
    <style:style style:name="T118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89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P1190" style:parent-style-name="Обычный" style:family="paragraph">
      <style:paragraph-properties style:text-autospace="none" fo:text-align="justify" style:vertical-align="auto"/>
    </style:style>
    <style:style style:name="T119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92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193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194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195" style:parent-style-name="Основнойшрифтабзаца" style:family="text">
      <style:text-properties style:font-name="Liberation Serif" style:font-name-asian="Calibri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1196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197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198" style:parent-style-name="Основнойшрифтабзаца" style:family="text">
      <style:text-properties style:font-name="Liberation Serif" style:font-name-asian="Calibri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P1199" style:parent-style-name="Обычный" style:family="paragraph">
      <style:paragraph-properties fo:text-align="justify"/>
    </style:style>
    <style:style style:name="T1200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201" style:parent-style-name="Основнойшрифтабзаца" style:family="text">
      <style:text-properties style:font-name="Liberation Serif" style:font-name-asian="Calibri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P1202" style:parent-style-name="Обычный" style:family="paragraph">
      <style:text-properties style:font-name="Liberation Serif" style:font-name-asian="Calibri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P1203" style:parent-style-name="Обычный" style:family="paragraph">
      <style:paragraph-properties style:text-autospace="none" style:vertical-align="auto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204" style:parent-style-name="Обычный" style:family="paragraph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0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0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0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0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0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1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1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1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1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1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15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16" style:parent-style-name="Обычный" style:family="paragraph">
      <style:paragraph-properties style:text-autospace="none" fo:text-align="center" style:vertical-align="auto"/>
    </style:style>
    <style:style style:name="T1217" style:parent-style-name="Основнойшрифтабзаца" style:family="text">
      <style:text-properties style:font-name="Liberation Serif" style:font-name-asian="Calibri" style:font-style-complex="italic" style:text-position="super 64.2%" fo:font-size="14pt" style:font-size-asian="14pt" style:font-size-complex="14pt" style:language-asian="en" style:country-asian="US"/>
    </style:style>
    <style:style style:name="P1218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19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20" style:parent-style-name="Обычный" style:family="paragraph">
      <style:paragraph-properties style:text-autospace="none" fo:text-align="justify" style:vertical-align="auto"/>
    </style:style>
    <style:style style:name="T122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2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23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224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 style:language-asian="en" style:country-asian="US"/>
    </style:style>
    <style:style style:name="T1225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226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227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228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229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123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31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232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123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3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3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36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237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238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239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124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41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242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243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124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45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246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247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24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49" style:parent-style-name="Обычный" style:family="paragraph">
      <style:paragraph-properties fo:text-align="justify"/>
    </style:style>
    <style:style style:name="T125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51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252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25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54" style:parent-style-name="Обычный" style:family="paragraph">
      <style:text-properties style:font-name="Liberation Serif" fo:font-size="14pt" style:font-size-asian="14pt" style:font-size-complex="14pt"/>
    </style:style>
    <style:style style:name="P1255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P1256" style:parent-style-name="Обычный" style:family="paragraph">
      <style:paragraph-properties style:text-autospace="none" fo:text-align="center" style:vertical-align="auto"/>
      <style:text-properties style:font-name="Liberation Serif" style:text-position="super 64.2%" fo:font-size="14pt" style:font-size-asian="14pt" style:font-size-complex="14pt"/>
    </style:style>
    <style:style style:name="P1257" style:parent-style-name="Обычный" style:master-page-name="MPF2" style:family="paragraph">
      <style:paragraph-properties fo:break-before="page"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62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63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64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65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266" style:parent-style-name="Обычный" style:family="paragraph">
      <style:paragraph-properties style:text-autospace="none" style:vertical-align="auto"/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267" style:parent-style-name="Обычный" style:family="paragraph">
      <style:paragraph-properties style:text-autospace="none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268" style:parent-style-name="Обычный" style:family="paragraph">
      <style:paragraph-properties style:text-autospace="none" style:vertical-align="auto"/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269" style:parent-style-name="Обычный" style:family="paragraph">
      <style:paragraph-properties style:text-autospace="none" fo:text-align="justify" style:vertical-align="auto"/>
    </style:style>
    <style:style style:name="T127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71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P1272" style:parent-style-name="Обычный" style:family="paragraph">
      <style:paragraph-properties style:text-autospace="none" fo:text-align="justify" style:vertical-align="auto"/>
    </style:style>
    <style:style style:name="T127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7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75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276" style:parent-style-name="Основнойшрифтабзаца" style:family="text">
      <style:text-properties style:font-name="Liberation Serif" style:font-name-asian="Calibri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1277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P1278" style:parent-style-name="Обычный" style:family="paragraph">
      <style:paragraph-properties fo:text-align="justify"/>
    </style:style>
    <style:style style:name="T1279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280" style:parent-style-name="Основнойшрифтабзаца" style:family="text">
      <style:text-properties style:font-name="Liberation Serif" style:font-name-asian="Calibri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1281" style:parent-style-name="Основнойшрифтабзаца" style:family="text">
      <style:text-properties style:font-name="Liberation Serif" style:font-name-asian="Calibri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1282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P1283" style:parent-style-name="Обычный" style:family="paragraph">
      <style:text-properties style:font-name="Liberation Serif" style:font-name-asian="Calibri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P1284" style:parent-style-name="Обычный" style:family="paragraph">
      <style:paragraph-properties style:text-autospace="none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285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86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87" style:parent-style-name="Обычный" style:family="paragraph">
      <style:paragraph-properties style:text-autospace="none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88" style:parent-style-name="Обычный" style:family="paragraph">
      <style:paragraph-properties style:text-autospace="none" fo:text-align="center"/>
    </style:style>
    <style:style style:name="T1289" style:parent-style-name="Основнойшрифтабзаца" style:family="text">
      <style:text-properties style:font-name="Liberation Serif" style:font-name-asian="Calibri" style:font-style-complex="italic" fo:font-size="9pt" style:font-size-asian="9pt" style:font-size-complex="9pt" style:language-asian="en" style:country-asian="US"/>
    </style:style>
    <style:style style:name="T1290" style:parent-style-name="Основнойшрифтабзаца" style:family="text">
      <style:text-properties style:font-name="Liberation Serif" style:font-name-asian="Calibri" style:font-style-complex="italic" fo:font-size="9pt" style:font-size-asian="9pt" style:font-size-complex="9pt" style:language-asian="en" style:country-asian="US"/>
    </style:style>
    <style:style style:name="P1291" style:parent-style-name="Обычный" style:family="paragraph">
      <style:paragraph-properties style:text-autospace="none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92" style:parent-style-name="Обычный" style:family="paragraph">
      <style:paragraph-properties style:text-autospace="none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93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94" style:parent-style-name="Обычный" style:family="paragraph">
      <style:paragraph-properties style:text-autospace="none" fo:text-align="justify" style:vertical-align="auto"/>
    </style:style>
    <style:style style:name="T129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96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29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98" style:parent-style-name="Обычный" style:family="paragraph">
      <style:paragraph-properties fo:text-align="justify"/>
    </style:style>
    <style:style style:name="T129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30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301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30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03" style:parent-style-name="Обычный" style:family="paragraph">
      <style:paragraph-properties style:text-autospace="none" fo:text-align="justify"/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P1304" style:parent-style-name="Обычный" style:family="paragraph">
      <style:paragraph-properties style:text-autospace="none" fo:text-align="justify"/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P1305" style:parent-style-name="Обычный" style:family="paragraph">
      <style:paragraph-properties style:text-autospace="none" fo:text-align="center"/>
      <style:text-properties style:font-name="Liberation Serif"/>
    </style:style>
    <style:style style:name="P1306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07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08" style:parent-style-name="Обычный" style:family="paragraph">
      <style:paragraph-properties fo:break-before="page"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09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10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11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12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13" style:parent-style-name="Обычный" style:family="paragraph">
      <style:paragraph-properties style:text-autospace="none" fo:text-align="end" style:vertical-align="auto"/>
    </style:style>
    <style:style style:name="T1314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1315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1316" style:parent-style-name="Обычный" style:family="paragraph">
      <style:paragraph-properties style:text-autospace="none" fo:text-align="end" style:vertical-align="auto"/>
    </style:style>
    <style:style style:name="T1317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1318" style:parent-style-name="Обычный" style:family="paragraph">
      <style:paragraph-properties style:text-autospace="none" fo:text-align="end" style:vertical-align="auto"/>
    </style:style>
    <style:style style:name="T1319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1320" style:parent-style-name="Default" style:family="paragraph">
      <style:paragraph-properties fo:text-align="end"/>
      <style:text-properties style:use-window-font-color="true"/>
    </style:style>
    <style:style style:name="P1321" style:parent-style-name="Default" style:family="paragraph">
      <style:paragraph-properties fo:text-align="end"/>
      <style:text-properties style:use-window-font-color="true" fo:font-size="10pt" style:font-size-asian="10pt" style:font-size-complex="10pt"/>
    </style:style>
    <style:style style:name="P1322" style:parent-style-name="Default" style:family="paragraph">
      <style:paragraph-properties fo:text-align="end"/>
      <style:text-properties style:use-window-font-color="true"/>
    </style:style>
    <style:style style:name="P1323" style:parent-style-name="Default" style:family="paragraph">
      <style:paragraph-properties fo:text-align="end"/>
      <style:text-properties style:use-window-font-color="true" style:text-underline-type="single" style:text-underline-style="solid" style:text-underline-width="auto" style:text-underline-mode="continuous"/>
    </style:style>
    <style:style style:name="P1324" style:parent-style-name="Default" style:family="paragraph">
      <style:paragraph-properties fo:text-align="end"/>
      <style:text-properties style:use-window-font-color="true"/>
    </style:style>
    <style:style style:name="P1325" style:parent-style-name="Default" style:family="paragraph">
      <style:paragraph-properties fo:text-align="end"/>
      <style:text-properties style:use-window-font-color="true"/>
    </style:style>
    <style:style style:name="P1326" style:parent-style-name="ConsPlusNormal" style:family="paragraph">
      <style:paragraph-properties fo:text-align="end" fo:text-indent="0in"/>
    </style:style>
    <style:style style:name="P1327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28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29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30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31" style:parent-style-name="Обычный" style:family="paragraph">
      <style:paragraph-properties style:text-autospace="none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332" style:parent-style-name="Обычный" style:family="paragraph">
      <style:paragraph-properties style:text-autospace="none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Column1334" style:family="table-column">
      <style:table-column-properties style:column-width="0.4888in" style:use-optimal-column-width="false"/>
    </style:style>
    <style:style style:name="TableColumn1335" style:family="table-column">
      <style:table-column-properties style:column-width="5.1187in" style:use-optimal-column-width="false"/>
    </style:style>
    <style:style style:name="TableColumn1336" style:family="table-column">
      <style:table-column-properties style:column-width="1.1118in" style:use-optimal-column-width="false"/>
    </style:style>
    <style:style style:name="Table1333" style:family="table">
      <style:table-properties style:width="6.7194in" fo:margin-left="0in" table:align="lef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ConsPlusNormal" style:family="paragraph">
      <style:paragraph-properties fo:text-indent="0in"/>
    </style:style>
    <style:style style:name="T1342" style:parent-style-name="Основнойшрифтабзаца" style:family="text">
      <style:text-properties style:font-name="Liberation Serif" style:font-name-asian="Calibri" style:font-weight-complex="bold" fo:font-size="12pt" style:font-size-asian="12pt" style:font-size-complex="12pt" style:language-asian="en" style:country-asian="US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T1349" style:parent-style-name="Основнойшрифтабзаца" style:family="text">
      <style:text-properties style:font-name="Liberation Serif" style:use-window-font-color="true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ConsPlusNormal" style:family="paragraph">
      <style:paragraph-properties fo:text-indent="0in"/>
    </style:style>
    <style:style style:name="T13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Default" style:family="paragraph">
      <style:text-properties style:font-name="Liberation Serif" style:use-window-font-color="true"/>
    </style:style>
    <style:style style:name="P1358" style:parent-style-name="Default" style:family="paragraph">
      <style:text-properties style:font-name="Liberation Serif" style:use-window-font-color="true"/>
    </style:style>
    <style:style style:name="P1359" style:parent-style-name="Default" style:family="paragraph">
      <style:text-properties style:font-name="Liberation Serif" style:use-window-font-color="true"/>
    </style:style>
    <style:style style:name="P1360" style:parent-style-name="Default" style:family="paragraph">
      <style:text-properties style:font-name="Liberation Serif" style:use-window-font-color="true"/>
    </style:style>
    <style:style style:name="P1361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TableRow1362" style:family="table-row">
      <style:table-row-properties style:min-row-height="0.327in" style:use-optimal-row-height="false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ConsPlusNormal" style:family="paragraph">
      <style:paragraph-properties fo:text-indent="0in"/>
    </style:style>
    <style:style style:name="T136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36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Обычный" style:family="paragraph">
      <style:paragraph-properties style:text-autospace="none" style:vertical-align="auto"/>
      <style:text-properties style:font-name="Liberation Serif" style:font-name-asian="Calibri" style:language-asian="en" style:country-asian="US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Обычный" style:family="paragraph">
      <style:paragraph-properties style:text-autospace="none" style:vertical-align="auto"/>
    </style:style>
    <style:style style:name="T1381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Обычный" style:family="paragraph">
      <style:paragraph-properties style:text-autospace="none" style:vertical-align="auto"/>
    </style:style>
    <style:style style:name="T1389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ConsPlusNormal" style:family="paragraph">
      <style:paragraph-properties fo:text-indent="0in"/>
    </style:style>
    <style:style style:name="T139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ConsPlusNormal" style:family="paragraph">
      <style:paragraph-properties fo:text-indent="0in"/>
    </style:style>
    <style:style style:name="T140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40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407" style:family="table-row">
      <style:table-row-properties style:min-row-height="0.0861in" style:use-optimal-row-height="false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ConsPlusNormal" style:family="paragraph">
      <style:paragraph-properties fo:text-indent="0in"/>
    </style:style>
    <style:style style:name="T141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413" style:family="table-row">
      <style:table-row-properties style:min-row-height="0.0486in" style:use-optimal-row-height="false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Обычный" style:family="paragraph">
      <style:paragraph-properties style:text-autospace="none" style:vertical-align="auto"/>
      <style:text-properties style:font-name="Liberation Serif" style:font-name-asian="Calibri" style:language-asian="en" style:country-asian="US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ConsPlusNormal" style:family="paragraph">
      <style:paragraph-properties fo:text-indent="0in"/>
    </style:style>
    <style:style style:name="T142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ConsPlusNormal" style:family="paragraph">
      <style:paragraph-properties fo:text-indent="0in"/>
    </style:style>
    <style:style style:name="T142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ConsPlusNormal" style:family="paragraph">
      <style:paragraph-properties fo:text-indent="0in"/>
    </style:style>
    <style:style style:name="T143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ConsPlusNormal" style:family="paragraph">
      <style:paragraph-properties fo:text-indent="0in"/>
    </style:style>
    <style:style style:name="T143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ConsPlusNormal" style:family="paragraph">
      <style:paragraph-properties fo:text-indent="0in"/>
    </style:style>
    <style:style style:name="T144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ConsPlusNormal" style:family="paragraph">
      <style:paragraph-properties fo:text-indent="0in"/>
    </style:style>
    <style:style style:name="T1451" style:parent-style-name="Основнойшрифтабзаца" style:family="text">
      <style:text-properties style:font-name="Liberation Serif" style:font-name-asian="Calibri" style:font-style-complex="italic" fo:font-size="12pt" style:font-size-asian="12pt" style:font-size-complex="12pt" style:language-asian="en" style:country-asian="US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ConsPlusNormal" style:family="paragraph">
      <style:paragraph-properties fo:text-indent="0in"/>
    </style:style>
    <style:style style:name="T1454" style:parent-style-name="Основнойшрифтабзаца" style:family="text">
      <style:text-properties style:font-name="Liberation Serif" style:font-name-asian="Calibri" style:font-style-complex="italic" fo:font-size="12pt" style:font-size-asian="12pt" style:font-size-complex="12pt" style:language-asian="en" style:country-asian="US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ConsPlusNormal" style:family="paragraph">
      <style:paragraph-properties fo:text-indent="0in"/>
    </style:style>
    <style:style style:name="T1460" style:parent-style-name="Основнойшрифтабзаца" style:family="text">
      <style:text-properties style:font-name="Liberation Serif" style:font-name-asian="Calibri" style:font-style-complex="italic" fo:font-size="12pt" style:font-size-asian="12pt" style:font-size-complex="12pt" style:language-asian="en" style:country-asian="US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ConsPlusNormal" style:family="paragraph">
      <style:paragraph-properties fo:text-indent="0in"/>
    </style:style>
    <style:style style:name="T1468" style:parent-style-name="Основнойшрифтабзаца" style:family="text">
      <style:text-properties style:font-name="Liberation Serif" style:font-name-asian="Calibri" style:font-style-complex="italic" fo:font-size="12pt" style:font-size-asian="12pt" style:font-size-complex="12pt" style:language-asian="en" style:country-asian="US"/>
    </style:style>
    <style:style style:name="T1469" style:parent-style-name="Основнойшрифтабзаца" style:family="text">
      <style:text-properties style:font-name="Liberation Serif" style:font-name-asian="Calibri" style:font-style-complex="italic" fo:font-size="12pt" style:font-size-asian="12pt" style:font-size-complex="12pt" style:language-asian="en" style:country-asian="US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ConsPlusNormal" style:family="paragraph">
      <style:paragraph-properties fo:text-indent="0in"/>
    </style:style>
    <style:style style:name="T1472" style:parent-style-name="Основнойшрифтабзаца" style:family="text">
      <style:text-properties style:font-name="Liberation Serif" style:font-name-asian="Calibri" style:font-style-complex="italic" fo:font-size="12pt" style:font-size-asian="12pt" style:font-size-complex="12pt" style:language-asian="en" style:country-asian="US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Обычный" style:family="paragraph">
      <style:paragraph-properties style:text-autospace="none" style:vertical-align="auto"/>
    </style:style>
    <style:style style:name="T1478" style:parent-style-name="Основнойшрифтабзаца" style:family="text">
      <style:text-properties style:font-name="Liberation Serif" style:font-name-asian="Calibri" style:font-style-complex="italic" style:language-asian="en" style:country-asian="US"/>
    </style:style>
    <style:style style:name="P1479" style:parent-style-name="Обычный" style:family="paragraph">
      <style:paragraph-properties style:text-autospace="none" style:vertical-align="auto"/>
    </style:style>
    <style:style style:name="T1480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1481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Обычный" style:family="paragraph">
      <style:paragraph-properties style:text-autospace="none" style:vertical-align="auto"/>
      <style:text-properties style:font-name="Liberation Serif" style:font-name-asian="Calibri" style:language-asian="en" style:country-asian="US"/>
    </style:style>
    <style:style style:name="P1489" style:parent-style-name="Обычный" style:family="paragraph">
      <style:paragraph-properties style:text-autospace="none" style:vertical-align="auto"/>
    </style:style>
    <style:style style:name="T1490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1491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Обычный" style:family="paragraph">
      <style:paragraph-properties style:text-autospace="none" style:vertical-align="auto"/>
    </style:style>
    <style:style style:name="T1499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1500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503" style:family="table-row">
      <style:table-row-properties style:use-optimal-row-height="false"/>
    </style:style>
    <style:style style:name="P1504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1505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508" style:family="table-row">
      <style:table-row-properties style:use-optimal-row-height="false"/>
    </style:style>
    <style:style style:name="P1509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1510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513" style:family="table-row">
      <style:table-row-properties style:use-optimal-row-height="false"/>
    </style:style>
    <style:style style:name="P1514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1515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518" style:family="table-row">
      <style:table-row-properties style:use-optimal-row-height="false"/>
    </style:style>
    <style:style style:name="P1519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1520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523" style:family="table-row">
      <style:table-row-properties style:use-optimal-row-height="false"/>
    </style:style>
    <style:style style:name="P1524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1525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ConsPlusNormal" style:family="paragraph">
      <style:paragraph-properties fo:text-indent="0in"/>
    </style:style>
    <style:style style:name="T153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53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ConsPlusNormal" style:family="paragraph">
      <style:paragraph-properties fo:text-indent="0in"/>
    </style:style>
    <style:style style:name="T154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ConsPlusNormal" style:family="paragraph">
      <style:paragraph-properties fo:text-indent="0in"/>
    </style:style>
    <style:style style:name="T155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ConsPlusNormal" style:family="paragraph">
      <style:paragraph-properties fo:text-indent="0in"/>
    </style:style>
    <style:style style:name="T155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55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ConsPlusNormal" style:family="paragraph">
      <style:paragraph-properties fo:text-indent="0in"/>
    </style:style>
    <style:style style:name="T156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ConsPlusNormal" style:family="paragraph">
      <style:paragraph-properties fo:text-indent="0in"/>
    </style:style>
    <style:style style:name="T157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57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579" style:family="table-row">
      <style:table-row-properties style:use-optimal-row-height="false"/>
    </style:style>
    <style:style style:name="P1580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ConsPlusNormal" style:family="paragraph">
      <style:paragraph-properties fo:text-indent="-0.0229in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583" style:parent-style-name="ConsPlusNormal" style:family="paragraph">
      <style:paragraph-properties fo:text-indent="0in"/>
    </style:style>
    <style:style style:name="T158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ConsPlusNormal" style:family="paragraph">
      <style:paragraph-properties fo:text-indent="0in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594" style:family="table-row">
      <style:table-row-properties style:use-optimal-row-height="false"/>
    </style:style>
    <style:style style:name="P1595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ConsPlusNormal" style:family="paragraph">
      <style:paragraph-properties fo:text-indent="0in"/>
    </style:style>
    <style:style style:name="T159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599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00" style:parent-style-name="Обычный" style:family="paragraph">
      <style:paragraph-properties style:text-autospace="none" style:vertical-align="auto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601" style:parent-style-name="Обычный" style:family="paragraph">
      <style:paragraph-properties style:text-autospace="none" style:vertical-align="auto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602" style:parent-style-name="Обычный" style:family="paragraph">
      <style:paragraph-properties style:text-autospace="none" style:vertical-align="auto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603" style:parent-style-name="Обычный" style:family="paragraph">
      <style:paragraph-properties style:text-autospace="none" style:vertical-align="auto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604" style:parent-style-name="ConsPlusNormal" style:family="paragraph">
      <style:paragraph-properties fo:break-before="page" fo:margin-left="3.7409in" fo:margin-right="-0.0013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05" style:parent-style-name="ConsPlusNormal" style:family="paragraph">
      <style:paragraph-properties fo:margin-left="3.7409in" fo:margin-right="-0.0013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06" style:parent-style-name="ConsPlusNormal" style:family="paragraph">
      <style:paragraph-properties fo:margin-left="3.7409in" fo:margin-right="-0.0013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07" style:parent-style-name="ConsPlusNormal" style:family="paragraph">
      <style:paragraph-properties fo:margin-left="3.7409in" fo:margin-right="-0.0013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08" style:parent-style-name="ConsPlusNormal" style:family="paragraph">
      <style:paragraph-properties fo:margin-left="3.7409in" fo:margin-right="-0.0013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09" style:parent-style-name="ConsPlusNormal" style:family="paragraph">
      <style:paragraph-properties fo:text-align="justify" fo:text-indent="0in"/>
      <style:text-properties style:font-name="Liberation Serif" style:font-name-complex="Liberation Serif" fo:font-size="14pt" style:font-size-asian="14pt" style:font-size-complex="14pt"/>
    </style:style>
    <style:style style:name="P1610" style:parent-style-name="ConsPlusNormal" style:family="paragraph">
      <style:paragraph-properties fo:text-align="center" fo:text-indent="0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611" style:parent-style-name="ConsPlusNormal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612" style:parent-style-name="ConsPlusNormal" style:family="paragraph">
      <style:paragraph-properties fo:text-align="center" fo:text-indent="0in"/>
    </style:style>
    <style:style style:name="T1613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614" style:parent-style-name="Обычный" style:family="paragraph">
      <style:paragraph-properties style:text-autospace="none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615" style:parent-style-name="Обычный" style:family="paragraph">
      <style:paragraph-properties style:text-autospace="none" fo:text-align="center"/>
    </style:style>
    <style:style style:name="T1616" style:parent-style-name="Основнойшрифтабзаца" style:family="text">
      <style:text-properties style:font-name="Liberation Serif" style:font-name-asian="Calibri" style:font-style-complex="italic" fo:font-size="9pt" style:font-size-asian="9pt" style:font-size-complex="9pt" style:language-asian="en" style:country-asian="US"/>
    </style:style>
    <style:style style:name="P1617" style:parent-style-name="Обычный" style:family="paragraph">
      <style:paragraph-properties style:text-autospace="none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618" style:parent-style-name="ConsPlusNormal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1619" style:parent-style-name="Обычный" style:family="paragraph">
      <style:paragraph-properties style:text-autospace="none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620" style:parent-style-name="ConsPlusNormal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1621" style:parent-style-name="ConsPlusNormal" style:family="paragraph">
      <style:paragraph-properties fo:text-align="justify" fo:text-indent="0in"/>
    </style:style>
    <style:style style:name="T16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23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16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olumn1626" style:family="table-column">
      <style:table-column-properties style:column-width="2.6312in" style:use-optimal-column-width="false"/>
    </style:style>
    <style:style style:name="TableColumn1627" style:family="table-column">
      <style:table-column-properties style:column-width="2.0159in" style:use-optimal-column-width="false"/>
    </style:style>
    <style:style style:name="TableColumn1628" style:family="table-column">
      <style:table-column-properties style:column-width="2.2131in" style:use-optimal-column-width="false"/>
    </style:style>
    <style:style style:name="Table1625" style:family="table">
      <style:table-properties style:width="6.8604in" fo:margin-left="-0.075in" table:align="left"/>
    </style:style>
    <style:style style:name="TableRow1629" style:family="table-row">
      <style:table-row-properties style:min-row-height="0.6506in" style:use-optimal-row-height="false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Обычный" style:family="paragraph">
      <style:paragraph-properties style:text-autospace="none" style:vertical-align="auto"/>
      <style:text-properties style:font-name="Liberation Serif" style:font-name-asian="Calibri" fo:font-size="11.5pt" style:font-size-asian="11.5pt" style:font-size-complex="11.5pt" style:language-asian="en" style:country-asian="US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Обычный" style:family="paragraph">
      <style:paragraph-properties style:text-autospace="none" style:vertical-align="auto"/>
      <style:text-properties style:font-name="Liberation Serif" style:font-name-asian="Calibri" fo:font-size="11.5pt" style:font-size-asian="11.5pt" style:font-size-complex="11.5pt" style:language-asian="en" style:country-asian="US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Обычный" style:family="paragraph">
      <style:paragraph-properties style:text-autospace="none" style:vertical-align="auto"/>
      <style:text-properties style:font-name="Liberation Serif" style:font-name-asian="Calibri" fo:font-size="11.5pt" style:font-size-asian="11.5pt" style:font-size-complex="11.5pt" style:language-asian="en" style:country-asian="US"/>
    </style:style>
    <style:style style:name="TableRow1636" style:family="table-row">
      <style:table-row-properties style:min-row-height="0.0486in" style:use-optimal-row-height="false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Обычный" style:family="paragraph">
      <style:paragraph-properties style:text-autospace="none" style:vertical-align="auto"/>
      <style:text-properties style:font-name="Liberation Serif" style:font-name-asian="Calibri" fo:font-size="11.5pt" style:font-size-asian="11.5pt" style:font-size-complex="11.5pt" style:language-asian="en" style:country-asian="US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Обычный" style:family="paragraph">
      <style:paragraph-properties style:text-autospace="none" style:vertical-align="auto"/>
      <style:text-properties style:font-name="Liberation Serif" style:font-name-asian="Calibri" fo:font-size="11.5pt" style:font-size-asian="11.5pt" style:font-size-complex="11.5pt" style:language-asian="en" style:country-asian="US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Обычный" style:family="paragraph">
      <style:paragraph-properties style:text-autospace="none" style:vertical-align="auto"/>
      <style:text-properties style:font-name="Liberation Serif" style:font-name-asian="Calibri" fo:font-size="11.5pt" style:font-size-asian="11.5pt" style:font-size-complex="11.5pt" style:language-asian="en" style:country-asian="US"/>
    </style:style>
    <style:style style:name="P1643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644" style:parent-style-name="Обычный" style:family="paragraph">
      <style:paragraph-properties style:text-autospace="none" fo:text-align="justify" style:vertical-align="auto"/>
    </style:style>
    <style:style style:name="T1645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 style:language-asian="en" style:country-asian="US"/>
    </style:style>
    <style:style style:name="T164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647" style:parent-style-name="ConsPlusNormal" style:family="paragraph">
      <style:paragraph-properties fo:text-align="justify" fo:text-indent="0in"/>
    </style:style>
    <style:style style:name="T1648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T1649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P1650" style:parent-style-name="ConsPlusNormal" style:family="paragraph">
      <style:paragraph-properties fo:text-align="justify" fo:text-indent="0in"/>
    </style:style>
    <style:style style:name="T16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654" style:parent-style-name="ConsPlusNormal" style:family="paragraph">
      <style:paragraph-properties fo:text-indent="0in"/>
    </style:style>
    <style:style style:name="T1655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656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9pt" style:font-size-asian="9pt" style:font-size-complex="9pt" style:language-asian="en" style:country-asian="US"/>
    </style:style>
    <style:style style:name="T1657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9pt" style:font-size-asian="9pt" style:font-size-complex="9pt" style:language-asian="en" style:country-asian="US"/>
    </style:style>
    <style:style style:name="T1658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9pt" style:font-size-asian="9pt" style:font-size-complex="9pt" style:language-asian="en" style:country-asian="US"/>
    </style:style>
    <style:style style:name="T16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60" style:parent-style-name="ConsPlusNormal" style:family="paragraph">
      <style:paragraph-properties fo:text-align="center" fo:margin-right="4.0347in" fo:text-indent="0in"/>
    </style:style>
    <style:style style:name="T1661" style:parent-style-name="Основнойшрифтабзаца" style:family="text">
      <style:text-properties style:font-name="Liberation Serif" style:font-name-asian="Calibri" fo:font-style="italic" style:font-style-asian="italic" style:font-style-complex="italic" style:text-position="super 64.2%" fo:font-size="14pt" style:font-size-asian="14pt" style:font-size-complex="14pt" style:language-asian="en" style:country-asian="US"/>
    </style:style>
    <style:style style:name="T1662" style:parent-style-name="Основнойшрифтабзаца" style:family="text">
      <style:text-properties style:font-name="Liberation Serif" style:font-name-asian="Calibri" style:font-style-complex="italic" style:text-position="super 64.2%" fo:font-size="14pt" style:font-size-asian="14pt" style:font-size-complex="14pt" style:language-asian="en" style:country-asian="US"/>
    </style:style>
    <style:style style:name="T1663" style:parent-style-name="Основнойшрифтабзаца" style:family="text">
      <style:text-properties style:font-name="Liberation Serif" style:font-name-asian="Calibri" fo:font-style="italic" style:font-style-asian="italic" style:font-style-complex="italic" style:text-position="super 64.2%" fo:font-size="14pt" style:font-size-asian="14pt" style:font-size-complex="14pt" style:language-asian="en" style:country-asian="US"/>
    </style:style>
    <style:style style:name="P1664" style:parent-style-name="ConsPlusNormal" style:master-page-name="MPF3" style:family="paragraph">
      <style:paragraph-properties fo:break-before="page" fo:margin-left="7.2847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69" style:parent-style-name="ConsPlusNormal" style:family="paragraph">
      <style:paragraph-properties fo:margin-left="7.2847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70" style:parent-style-name="ConsPlusNormal" style:family="paragraph">
      <style:paragraph-properties fo:margin-left="7.2847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71" style:parent-style-name="ConsPlusNormal" style:family="paragraph">
      <style:paragraph-properties fo:margin-left="7.2847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72" style:parent-style-name="ConsPlusNormal" style:family="paragraph">
      <style:paragraph-properties fo:margin-left="7.2847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73" style:parent-style-name="ConsPlusNormal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1674" style:parent-style-name="ConsPlusNormal" style:family="paragraph">
      <style:paragraph-properties fo:text-align="center"/>
    </style:style>
    <style:style style:name="T167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76" style:parent-style-name="Основнойшрифтабзаца" style:family="text">
      <style:text-properties style:font-name="Liberation Serif" fo:font-weight="bold" style:font-weight-asian="bold"/>
    </style:style>
    <style:style style:name="T167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78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79" style:parent-style-name="ConsPlusNormal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olumn1681" style:family="table-column">
      <style:table-column-properties style:column-width="1.6986in" style:use-optimal-column-width="false"/>
    </style:style>
    <style:style style:name="TableColumn1682" style:family="table-column">
      <style:table-column-properties style:column-width="2.0354in" style:use-optimal-column-width="false"/>
    </style:style>
    <style:style style:name="TableColumn1683" style:family="table-column">
      <style:table-column-properties style:column-width="1.1125in" style:use-optimal-column-width="false"/>
    </style:style>
    <style:style style:name="TableColumn1684" style:family="table-column">
      <style:table-column-properties style:column-width="1.3993in" style:use-optimal-column-width="false"/>
    </style:style>
    <style:style style:name="TableColumn1685" style:family="table-column">
      <style:table-column-properties style:column-width="1.643in" style:use-optimal-column-width="false"/>
    </style:style>
    <style:style style:name="TableColumn1686" style:family="table-column">
      <style:table-column-properties style:column-width="1.1756in" style:use-optimal-column-width="false"/>
    </style:style>
    <style:style style:name="TableColumn1687" style:family="table-column">
      <style:table-column-properties style:column-width="1.6659in" style:use-optimal-column-width="false"/>
    </style:style>
    <style:style style:name="Table1680" style:family="table">
      <style:table-properties style:width="10.7305in" fo:margin-left="-0.2993in" table:align="lef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Default" style:family="paragraph">
      <style:paragraph-properties fo:text-align="center"/>
    </style:style>
    <style:style style:name="T1691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692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Default" style:family="paragraph">
      <style:paragraph-properties fo:text-align="center"/>
    </style:style>
    <style:style style:name="T1695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Default" style:family="paragraph">
      <style:paragraph-properties fo:text-align="center"/>
    </style:style>
    <style:style style:name="T1698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Default" style:family="paragraph">
      <style:paragraph-properties fo:text-align="center"/>
      <style:text-properties style:font-name="Liberation Serif" style:use-window-font-color="true" fo:font-size="10pt" style:font-size-asian="10pt" style:font-size-complex="10pt"/>
    </style:style>
    <style:style style:name="P1701" style:parent-style-name="Default" style:family="paragraph">
      <style:paragraph-properties fo:text-align="center"/>
    </style:style>
    <style:style style:name="T1702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Default" style:family="paragraph">
      <style:paragraph-properties fo:text-align="center"/>
    </style:style>
    <style:style style:name="T1705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706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Default" style:family="paragraph">
      <style:paragraph-properties fo:text-align="center"/>
      <style:text-properties style:font-name="Liberation Serif" style:use-window-font-color="true" fo:font-size="10pt" style:font-size-asian="10pt" style:font-size-complex="10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Default" style:family="paragraph">
      <style:paragraph-properties fo:text-align="center"/>
      <style:text-properties style:font-name="Liberation Serif" style:use-window-font-color="true" fo:font-size="10pt" style:font-size-asian="10pt" style:font-size-complex="10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ConsPlusNormal" style:family="paragraph">
      <style:paragraph-properties fo:text-indent="0in"/>
    </style:style>
    <style:style style:name="T1729" style:parent-style-name="Основнойшрифтабзаца" style:family="text">
      <style:text-properties style:font-name="Liberation Serif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T1732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733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734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735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736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737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738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739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1742" style:parent-style-name="ConsPlusNormal" style:family="paragraph">
      <style:paragraph-properties fo:text-indent="0in"/>
    </style:style>
    <style:style style:name="T1743" style:parent-style-name="Основнойшрифтабзаца" style:family="text">
      <style:text-properties style:font-name="Liberation Serif"/>
    </style:style>
    <style:style style:name="T1744" style:parent-style-name="Основнойшрифтабзаца" style:family="text">
      <style:text-properties style:font-name="Liberation Serif" fo:font-style="italic" style:font-style-asian="italic" style:font-style-complex="italic"/>
    </style:style>
    <style:style style:name="T1745" style:parent-style-name="Основнойшрифтабзаца" style:family="text">
      <style:text-properties style:font-name="Liberation Serif" fo:font-style="italic" style:font-style-asian="italic" style:font-style-complex="italic"/>
    </style:style>
    <style:style style:name="P1746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1747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1748" style:parent-style-name="ConsPlusNormal" style:family="paragraph">
      <style:paragraph-properties fo:text-indent="0in"/>
    </style:style>
    <style:style style:name="T1749" style:parent-style-name="Основнойшрифтабзаца" style:family="text">
      <style:text-properties style:font-name="Liberation Serif" fo:font-style="italic" style:font-style-asian="italic" style:font-style-complex="italic"/>
    </style:style>
    <style:style style:name="T1750" style:parent-style-name="Основнойшрифтабзаца" style:family="text">
      <style:text-properties style:font-name="Liberation Serif" fo:font-style="italic" style:font-style-asian="italic" style:font-style-complex="italic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1753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T1755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75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763" style:family="table-row">
      <style:table-row-properties style:use-optimal-row-height="false"/>
    </style:style>
    <style:style style:name="P1764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T1766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767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177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771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1772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1773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1774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TableRow1775" style:family="table-row">
      <style:table-row-properties style:use-optimal-row-height="false"/>
    </style:style>
    <style:style style:name="P1776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T1778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779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T1781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P1782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1783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1784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1785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ConsPlusNormal" style:family="paragraph">
      <style:paragraph-properties fo:text-indent="0in"/>
    </style:style>
    <style:style style:name="T1789" style:parent-style-name="Основнойшрифтабзаца" style:family="text">
      <style:text-properties style:font-name="Liberation Serif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1793" style:parent-style-name="ConsPlusNormal" style:family="paragraph">
      <style:paragraph-properties fo:text-indent="0in"/>
    </style:style>
    <style:style style:name="T1794" style:parent-style-name="Основнойшрифтабзаца" style:family="text">
      <style:text-properties style:font-name="Liberation Serif"/>
    </style:style>
    <style:style style:name="T1795" style:parent-style-name="Основнойшрифтабзаца" style:family="text">
      <style:text-properties style:font-name="Liberation Serif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T1797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T1799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80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1809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810" style:family="table-row">
      <style:table-row-properties style:use-optimal-row-height="false"/>
    </style:style>
    <style:style style:name="P1811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T1813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814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T1816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P1817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1818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1819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1820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ConsPlusNormal" style:family="paragraph">
      <style:paragraph-properties fo:text-indent="0in"/>
    </style:style>
    <style:style style:name="T1824" style:parent-style-name="Основнойшрифтабзаца" style:family="text">
      <style:text-properties style:font-name="Liberation Serif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1828" style:parent-style-name="ConsPlusNormal" style:family="paragraph">
      <style:paragraph-properties fo:text-indent="0in"/>
    </style:style>
    <style:style style:name="T1829" style:parent-style-name="Основнойшрифтабзаца" style:family="text">
      <style:text-properties style:font-name="Liberation Serif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1834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T1836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ConsPlusNormal" style:family="paragraph">
      <style:paragraph-properties fo:text-indent="0in"/>
    </style:style>
    <style:style style:name="T1846" style:parent-style-name="Основнойшрифтабзаца" style:family="text">
      <style:text-properties style:font-name="Liberation Serif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T1851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852" style:parent-style-name="Основнойшрифтабзаца" style:family="text">
      <style:text-properties style:font-name="Liberation Serif" fo:font-style="italic" style:font-style-asian="italic" style:font-style-complex="italic" style:use-window-font-color="true" fo:font-size="10pt" style:font-size-asian="10pt" style:font-size-complex="10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T1856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857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ConsPlusNormal" style:family="paragraph">
      <style:paragraph-properties fo:text-indent="0in"/>
    </style:style>
    <style:style style:name="T1864" style:parent-style-name="Основнойшрифтабзаца" style:family="text">
      <style:text-properties style:font-name="Liberation Serif" style:font-name-complex="Liberation Serif"/>
    </style:style>
    <style:style style:name="T1865" style:parent-style-name="Основнойшрифтабзаца" style:family="text">
      <style:text-properties style:font-name="Liberation Serif"/>
    </style:style>
    <style:style style:name="T1866" style:parent-style-name="Основнойшрифтабзаца" style:family="text">
      <style:text-properties style:font-name="Liberation Serif" style:font-name-complex="Liberation Serif"/>
    </style:style>
    <style:style style:name="T1867" style:parent-style-name="Основнойшрифтабзаца" style:family="text">
      <style:text-properties style:font-name="Liberation Serif" style:font-name-complex="Liberation Serif"/>
    </style:style>
    <style:style style:name="TableRow1868" style:family="table-row">
      <style:table-row-properties style:use-optimal-row-height="false"/>
    </style:style>
    <style:style style:name="P1869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T1871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872" style:parent-style-name="Основнойшрифтабзаца" style:family="text">
      <style:text-properties style:font-name="Liberation Serif" fo:font-style="italic" style:font-style-asian="italic" style:font-style-complex="italic" style:use-window-font-color="true" fo:font-size="10pt" style:font-size-asian="10pt" style:font-size-complex="10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1875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1876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1877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1878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TableRow1879" style:family="table-row">
      <style:table-row-properties style:use-optimal-row-height="false"/>
    </style:style>
    <style:style style:name="P1880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1885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1886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1887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1888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T1891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Default" style:family="paragraph">
      <style:paragraph-properties fo:text-align="justify"/>
    </style:style>
    <style:style style:name="T1895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896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T1902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1903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ConsPlusNormal" style:family="paragraph">
      <style:paragraph-properties fo:text-indent="0in"/>
    </style:style>
    <style:style style:name="T1910" style:parent-style-name="Основнойшрифтабзаца" style:family="text">
      <style:text-properties style:font-name="Liberation Serif" style:font-name-complex="Liberation Serif"/>
    </style:style>
    <style:style style:name="T1911" style:parent-style-name="Основнойшрифтабзаца" style:family="text">
      <style:text-properties style:font-name="Liberation Serif" style:font-name-complex="Liberation Serif"/>
    </style:style>
    <style:style style:name="T1912" style:parent-style-name="Основнойшрифтабзаца" style:family="text">
      <style:text-properties style:font-name="Liberation Serif" style:font-name-complex="Liberation Serif"/>
    </style:style>
    <style:style style:name="T1913" style:parent-style-name="Основнойшрифтабзаца" style:family="text">
      <style:text-properties style:font-name="Liberation Serif"/>
    </style:style>
    <style:style style:name="TableRow1914" style:family="table-row">
      <style:table-row-properties style:use-optimal-row-height="false"/>
    </style:style>
    <style:style style:name="P1915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1918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1919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1920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1921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1922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1923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true"/>
    </style:style>
    <style:style style:name="P1924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><text:s text:c="39"/>Утвержден</text:p>
      <text:p text:style-name="P5"><text:s text:c="59"/>постановлением главы</text:p>
      <text:p text:style-name="P6"><text:s text:c="80"/>Новолялинского городского округа</text:p>
      <text:p text:style-name="P7"><text:s text:c="55"/><text:s text:c="25"/>от «30» декабря 2022 года № 1256</text:p>
      <text:p text:style-name="P8"/>
      <text:p text:style-name="P9">Административный регламент предоставления муниципальной услуги</text:p>
      <text:p text:style-name="P10"><text:span text:style-name="T11">«Постановка на учет и направление детей в образовательные учреждения, реализующие образовательные программы дошкольного образования»</text:span><text:span text:style-name="T12"><text:line-break/></text:span></text:p>
      <text:p text:style-name="P13">Глава 1. Общие положения</text:p>
      <text:p text:style-name="P14"/>
      <text:p text:style-name="P15">Предмет регулирования регламента</text:p>
      <text:p text:style-name="P16"/>
      <text:p text:style-name="P17"><text:span text:style-name="T18">1. Административный регламен</text:span><text:span text:style-name="T19">т предоставления муниципальной услуги «Постановка на учет и направление детей в образовательные учреждения, реализующие образовательные программы дошкольного образования» (далее – регламент) устанавливает порядок и стандарт предоставления муниципальной усл</text:span><text:span text:style-name="T20">уги «Постановка на учет и направление детей в образовательные учреждения, реализующие образовательные программы дошкольного образования»<text:s/></text:span><text:span text:style-name="T21"><text:line-break/></text:span><text:span text:style-name="T22">в Новолялинском городском округе (далее – муниципальная услуга).</text:span></text:p>
      <text:p text:style-name="P23">2. Регламент устанавливает сроки и последовательность<text:s/>административных процедур, осуществляемых в ходе предоставления муниципальной услуги, порядок взаимодействия между должностными лицами, взаимодействия с заявителями.</text:p>
      <text:p text:style-name="P24">3. В настоящем регламенте используются следующие понятия:</text:p>
      <text:p text:style-name="P25"><text:span text:style-name="T26">информационная система –<text:s/></text:span><text:span text:style-name="T27">информационная система доступности дошкольного образования Свердловской области, порядок формирования<text:s/></text:span><text:span text:style-name="T28"><text:line-break/></text:span><text:span text:style-name="T29">и ведения которой, в том числе порядок предоставления родителям (законным представителям) детей сведений из нее, утвержден постановлением Правительства С</text:span><text:span text:style-name="T30">вердловской области от 24.12.2020 № 988-ПП «</text:span><text:span text:style-name="T31">Об утверждении Порядка формирования и ведения информационной системы доступности дошкольного образования Свердловской области, в том числе порядка предоставления родителям (законным представителям) детей сведений</text:span><text:span text:style-name="T32"><text:s/>из нее»;</text:span></text:p>
      <text:p text:style-name="P33"><text:span text:style-name="T34">Управление образованием Новолялинского городского округа</text:span><text:span text:style-name="T35"><text:s/>– орган местного самоуправления муниципального образования, расположенного на территории Свердловской области, к полномочиям которого отнесено предоставление муниципальной услуги;</text:span></text:p>
      <text:p text:style-name="P36"><text:span text:style-name="T37">ответстве</text:span><text:span text:style-name="T38">нный исполнитель –<text:s/></text:span><text:span text:style-name="T39">должностное лицо уполномоченного органа,<text:s/></text:span><text:span text:style-name="T40"><text:line-break/></text:span><text:span text:style-name="T41">к чьим должностным обязанностям относится осуществление процесса предоставления муниципальной услуги в части уполномоченного органа;</text:span></text:p>
      <text:p text:style-name="P42">дошкольная организация – государственная или муниципальная образовательная организация, реализующая образовательные программы дошкольного образования и (или) осуществляющая присмотр и уход за детьми,<text:s/><text:line-break/>а также иная организация, в том числе индивидуальный предприниматель, реализующая образовательные программы дошкольного образования<text:s/><text:line-break/>и (или) осуществляющая присмотр и уход за детьми, в рамках заключенных соглашений, в том числе о государственно-частном, муниципально-частном партнерстве;</text:p>
      <text:p text:style-name="P43">документ о направлении – документ на бумажном носителе<text:s/><text:line-break/>и (или) в электронной форме о<text:s/>предоставлении места в дошкольной организации, утвержденный уполномоченным органом;</text:p>
      <text:p text:style-name="P44"><text:span text:style-name="T45">заявитель – родитель или иной законный представитель ребенка, направивший в<text:s/></text:span><text:span text:style-name="T46">Управлении образованием Новолялинского городского округа</text:span><text:span text:style-name="T47"><text:s/></text:span><text:span text:style-name="T48">заявление для направления в дошкольную</text:span><text:span text:style-name="T49"><text:s/>организацию или направивший в дошкольную организацию заявление о приеме;</text:span></text:p>
      <text:p text:style-name="P50"/>
      <text:p text:style-name="P51">Круг заявителей</text:p>
      <text:p text:style-name="P52"/>
      <text:p text:style-name="P53"><text:span text:style-name="T54">4. Заявителем на получение муниципальной услуги является родитель (законный представитель) ребенка (далее – заявитель).</text:span></text:p>
      <text:p text:style-name="P55"><text:span text:style-name="T56">5. Заявителем на получение муниципальной усл</text:span><text:span text:style-name="T57">уги посредством федеральной государственной информационной системы «Единый портал государственных и муниципальных услуг (функций)» (далее – ЕПГУ) (https://www.gosuslugi.ru/) является родитель (законный представитель) ребенка, завершивший прохождение процед</text:span><text:span text:style-name="T58">уры регистрации в федеральной государственной информационной системе «Единая система идентификации и 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</text:span><text:span text:style-name="T59">ственных и муниципальных услуг в электронной форме» (далее – ЕСИА).</text:span></text:p>
      <text:p text:style-name="P60"/>
      <text:p text:style-name="P61">Требования к порядку информирования о предоставлении</text:p>
      <text:p text:style-name="P62">муниципальной услуги</text:p>
      <text:p text:style-name="P63"/>
      <text:p text:style-name="P64"><text:span text:style-name="T65">6. Информирование о порядке предоставления<text:s/></text:span><text:span text:style-name="T66">муниципальной</text:span><text:span text:style-name="T67"><text:s/>услуги осуществляется:</text:span></text:p>
      <text:p text:style-name="P68"><text:span text:style-name="T69">1) непосредственно при личном пр</text:span><text:span text:style-name="T70">иеме заявителя в Управлении образованием Новолялинского городского округа, или в государственном бюджетном учреждении Свердловской области «Многофункциональный центр предоставления государственных и муниципальных услуг» и его филиалы (далее – ГБУ СО «МФЦ»)</text:span><text:span text:style-name="T71">;</text:span></text:p>
      <text:p text:style-name="P72"><text:span text:style-name="T73">2) по телефону в Уполномоченном органе или ГБУ СО «МФЦ»;</text:span></text:p>
      <text:p text:style-name="P74">3) письменно, в том числе посредством электронной почты, почтовой связи общего пользования (далее – почтовая связь);</text:p>
      <text:p text:style-name="P75"><text:span text:style-name="T76">4) посредством размещения в открытой и доступной форме информации в<text:s/></text:span><text:span text:style-name="T77">информационно-телекоммуникационной сети «Интернет» на ЕПГУ или на официальном сайте<text:s/></text:span><text:a xlink:href="http://uongo.ucoz.ru/" office:target-frame-name="_top" xlink:show="replace"><text:span text:style-name="T78">http://uongo.ucoz.ru</text:span></text:a><text:span text:style-name="T79"><text:s/>Управления образованием Новолялинского городского округа</text:span><text:span text:style-name="T80">;</text:span></text:p>
      <text:p text:style-name="P81"><text:span text:style-name="T82">5) посредством размещения информации на информационных</text:span><text:span text:style-name="T83"><text:s/>стендах Уполномоченного органа или ГБУ СО «МФЦ».</text:span></text:p>
      <text:p text:style-name="P84">7. Информирование осуществляется по вопросам, касающимся:</text:p>
      <text:p text:style-name="P85">1) способов подачи заявления о предоставлении муниципальной услуги;</text:p>
      <text:p text:style-name="P86"><text:span text:style-name="T87">2) адресов уполномоченного органа и ГБУ СО «МФЦ», обращаться<text:s/></text:span><text:span text:style-name="T88"><text:line-break/></text:span><text:span text:style-name="T89">в которые необходи</text:span><text:span text:style-name="T90">мо для предоставления муниципальной услуги;</text:span></text:p>
      <text:p text:style-name="P91">3) справочной информации о работе Уполномоченного органа (структурных подразделений уполномоченного органа) и ГБУ СО «МФЦ»;</text:p>
      <text:p text:style-name="P92">4) документов, необходимых для предоставления муниципальной услуги<text:s/><text:line-break/>и услуг, которые включены в перечень услуг, необходимых и обязательных<text:s/><text:line-break/>для предоставления муниципальной услуги;</text:p>
      <text:p text:style-name="P93">5) порядка и сроков предоставления муниципальной услуги;</text:p>
      <text:p text:style-name="P94">6) порядка получения сведений о ходе рассмотрения заявления<text:s/><text:line-break/>о предоставлении муниципальной услуги и о результатах предоставления муниципальной услуги;</text:p>
      <text:p text:style-name="P95">7) порядка досудебного (внесудебного) обжалования действий (бездействия) должностных лиц, и принимаемых ими решений при предоставлении муниципальной услуги.</text:p>
      <text:p text:style-name="P96">8. Получение информации по вопросам предоставления муниципальной услуги и услуг, которые включены в перечень услуг, необходимых и обязательных для предоставления муниципальной услуги, осуществляется бесплатно.</text:p>
      <text:p text:style-name="P97"><text:span text:style-name="T98">9. При устном обращении заявителя (лично или по телефону) должностное лицо Управления образованием<text:s/></text:span><text:span text:style-name="T99">Новолялинского городского округа, работник ГБУ СО «МФЦ», осуществляющий консультирование, подробно и в вежливой (корректной) форме информирует обратившихся по интересующим вопросам.</text:span></text:p>
      <text:p text:style-name="P100">Ответ на телефонный звонок должен начинаться с информации<text:s/><text:line-break/>о наименовании<text:s/>органа, в который позвонил заявитель, фамилии, имени, отчества (последнее – при наличии) и должности специалиста, принявшего телефонный звонок.</text:p>
      <text:p text:style-name="P101"><text:span text:style-name="T102">Если должностное лицо Управления образованием Новолялинского городского округа, работник ГБУ СО «МФЦ» не может с</text:span><text:span text:style-name="T103">амостоятельно дать ответ, телефонный звонок должен быть переадресован (переведен) на другое должностное лицо или же обратившемуся лицу должен быть сообщен телефонный номер, по которому можно будет получить необходимую информацию.</text:span></text:p>
      <text:p text:style-name="P104">Если подготовка ответа требует продолжительного времени, он предлагает заявителю один из следующих вариантов дальнейших действий:</text:p>
      <text:p text:style-name="P105"><text:span text:style-name="T106">1) изложить обращение в письменной форме и направить по электронной почте Управления образованием Новолялинского городского округа, ГБУ СО «МФЦ» или пос</text:span><text:span text:style-name="T107">редством почтовой связи;</text:span></text:p>
      <text:p text:style-name="P108">2) назначить другое время для консультаций;</text:p>
      <text:p text:style-name="P109">3) прийти лично.</text:p>
      <text:p text:style-name="P110"><text:span text:style-name="T111">Должностное лицо Управления образованием Новолялинского городского округа, работник ГБУ СО «МФЦ» не вправе осуществлять информирование, выходящее за рамки стандартных про</text:span><text:span text:style-name="T112">цедур и условий предоставления муниципальной услуги, и влияющее прямо или косвенно на принимаемое решение.</text:span></text:p>
      <text:p text:style-name="P113">Продолжительность информирования по телефону не должна превышать<text:s/><text:line-break/>10 минут.</text:p>
      <text:p text:style-name="P114">Информирование осуществляется в соответствии с графиком приема граждан.</text:p>
      <text:p text:style-name="P115"><text:span text:style-name="T116">1</text:span><text:span text:style-name="T117">0. По письменному обращению должностное лицо Управления образованием Новолялинского городского округа, ответственное за предоставление муниципальной услуги, работник ГБУ СО «МФЦ» подробно в письменной форме разъясняет гражданину сведения по вопросам, указа</text:span><text:span text:style-name="T118">нным в пункте 7 настоящего регламента в порядке, установленном Федеральным законом от 2 мая 2006 года № 59-ФЗ «О порядке рассмотрения обращений граждан Российской Федерации».</text:span></text:p>
      <text:p text:style-name="P119">11. На ЕПГУ размещаются сведения, предусмотренные положением<text:s/><text:line-break/>о федеральной государственной информационной системе «Федеральный реестр государственных и муниципальных услуг (функций)», утвержденным постановлением Правительства Российской Федерации от 24.10.2011 № 861<text:s/><text:line-break/>«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».</text:p>
      <text:p text:style-name="P120">12. Доступ к информации о сроках, порядке предоставления муниципальной услуги и документах, необходимых для предоставления муниципальной услуги,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<text:s/><text:line-break/>с правообладателем программного обеспечения, предусматривающего взимание платы, регистрацию или авторизацию заявителя или предоставление<text:s/><text:line-break/>им персональных данных.</text:p>
      <text:p text:style-name="P121"><text:span text:style-name="T122">13. На официальном сайте Управления образованием Новолялинского городского округа, на стендах в местах предоставления муниципальной</text:span><text:span text:style-name="T123"><text:s/>услуги и услуг, которые являются необходимыми и обязательными для предоставления муниципальной услуги, и в ГБУ СО «МФЦ» размещается следующая справочная информация:</text:span></text:p>
      <text:p text:style-name="P124">1) о месте нахождения и графике работы Управления образованием Новолялинского городского округа, а также ГБУ СО «МФЦ»;</text:p>
      <text:p text:style-name="P125">2) справочные телефоны ГБУ СО «МФЦ», в том числе номер телефона-автоинформатора (при наличии);</text:p>
      <text:p text:style-name="P126"><text:span text:style-name="T127">3) адрес официального сайта, а также электронной почты и (или) формы обратной связи Управления образованием Новолялинского<text:s/></text:span><text:span text:style-name="T128">городского округа в информационно-телекоммуникационной сети «Интернет».</text:span></text:p>
      <text:p text:style-name="P129">14. В залах ожидания Управления образованием Новолялинского городского округа размещаются нормативные правовые акты, регулирующие порядок предоставления муниципальной услуги, в том числе административный регламент, которые по требованию заявителя предоставляются ему для ознакомления.</text:p>
      <text:p text:style-name="P130"><text:span text:style-name="T131">15. Размещение информации о порядке предоставления муниципальной услуги на информационных стендах в помещении ГБУ СО «МФЦ» осуществляется в соответствии с<text:s/></text:span><text:span text:style-name="T132">соглашением, заключенным между ГБУ СО «МФЦ» и Управлением образованием Новолялинского городского округа, с учетом требований к информированию, установленных настоящим регламентом.</text:span></text:p>
      <text:p text:style-name="P133"><text:span text:style-name="T134">16. Информация о ходе рассмотрения заявления о предоставлении муниципальной<text:s/></text:span><text:span text:style-name="T135">услуги и о результатах предоставления муниципальной услуги может быть получена заявителем в личном кабинете на ЕПГУ, а также<text:s/></text:span><text:span text:style-name="T136"><text:line-break/></text:span><text:span text:style-name="T137">в Управлении образованием Новолялинского городского округа, ГБУ СО «МФЦ» при обращении заявителя лично, по телефону, посредством э</text:span><text:span text:style-name="T138">лектронной почты или почтовой связи.</text:span></text:p>
      <text:p text:style-name="P139">Глава 2. Стандарт предоставления муниципальной услуги</text:p>
      <text:p text:style-name="P140"/>
      <text:p text:style-name="P141">Наименование муниципальной услуги</text:p>
      <text:p text:style-name="P142"/>
      <text:p text:style-name="P143">17. Наименование муниципальной услуги – «Постановка на учет<text:s/><text:line-break/>и направление детей в образовательные учреждения, реализующие образовательные программы дошкольного образования».</text:p>
      <text:p text:style-name="P144"/>
      <text:p text:style-name="P145">Наименование органов и организации, обращение в которые</text:p>
      <text:p text:style-name="P146">необходимо для предоставления муниципальной услуги</text:p>
      <text:p text:style-name="P147"/>
      <text:p text:style-name="P148"><text:span text:style-name="T149">18. Муниципальная услуга предоставляется<text:s/></text:span><text:span text:style-name="T150">Управлением образованием Новолялинского городского округа</text:span><text:span text:style-name="T151">.</text:span><text:span text:style-name="T152"><text:s/>Р</text:span><text:span text:style-name="T153">ешение об отказе в приеме документов при<text:s/></text:span><text:span text:style-name="T154">наличии оснований для отказа в приеме документов, указанных в пункте 37 настоящего регламента, принимается<text:s/></text:span><text:span text:style-name="T155">Управлением образованием Новолялинского городского округа</text:span><text:span text:style-name="T156">, в том числе и в случае подачи заявления о предост</text:span><text:span text:style-name="T157">авление муниципальной услуги через<text:s/></text:span><text:span text:style-name="T158">ГБУ СО «МФЦ».</text:span></text:p>
      <text:p text:style-name="P159">19. При 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 в рамках межведомственного информационного<text:s/>взаимодействия: территориальные подразделения Управления по вопросам миграции Главного управления Министерства внутренних дел Российской Федерации по Свердловской области, Министерства социальной политики Свердловской области, организации Министерства здравоохранения Свердловской области.</text:p>
      <text:p text:style-name="P160"><text:span text:style-name="T161">20. При предоставлении муниципальной услуги<text:s/></text:span><text:span text:style-name="T162">Управлению образованием Новолялинского</text:span><text:span text:style-name="T163"><text:s/>городского округа запрещается требовать от заявителя осуществления действий, в том числе согласований, необходимых для получения муниципал</text:span><text:span text:style-name="T164">ьной услуги и связанных с обращением в иные государственные органы и организации, за исключением получения услуг, включенных в перечень услуг, которые являются необходимыми и обязательными для предоставления муниципальной услуги.</text:span></text:p>
      <text:p text:style-name="P165"/>
      <text:p text:style-name="P166">Описание результата<text:s/>предоставления муниципальной услуги</text:p>
      <text:p text:style-name="P167"/>
      <text:p text:style-name="P168">21. Результатом предоставления муниципальной услуги является: постановка на учет детей, нуждающихся в предоставлении места в муниципальной образовательной организации (промежуточный результат) и направление<text:s/><text:line-break/>в муниципальную образовательную организацию (основной результат).</text:p>
      <text:p text:style-name="P169">22. Решение о предоставлении муниципальной услуги в части промежуточного результата представляется заявителю по форме согласно приложению № 1 к настоящему регламенту.</text:p>
      <text:p text:style-name="P170">23. Решение о предоставлении муниципальной услуги в части основного результата представляется заявителю по форме согласно приложению № 2<text:s/><text:line-break/>к настоящему регламенту.</text:p>
      <text:p text:style-name="P171">24. Решение об отказе в предоставлении муниципальной услуги в части промежуточного результата – постановки на учет представляется заявителю<text:s/><text:line-break/>по форме согласно приложению № 3 к настоящему регламенту.</text:p>
      <text:p text:style-name="P172">24.1. Результаты предоставления муниципальной услуги (промежуточный и основной) фиксируются в информационной системе доступности дошкольного образования Свердловской области, порядок<text:s/>формирования и ведения которой утвержден постановлением Правительства Свердловской области от 24.12.2020 № 988-ПП «Об утверждении Порядка формирования и ведения информационной системы доступности дошкольного образования Свердловской области, в том числе порядка предоставления родителям (законным представителям) детей сведений из нее».</text:p>
      <text:p text:style-name="P173">24.2. Результаты предоставления муниципальной услуги (промежуточный и основной) могут быть получены на бумажном носителе в Управлении образованием Новолялинского городского округа или в ГБУ СО «МФЦ», в электронном виде – через личный кабинет на ЕПГУ или по электронной почте, указанной в заявлении на получение муниципальной услуги.</text:p>
      <text:p text:style-name="P174"/>
      <text:p text:style-name="P175">Срок предоставления муниципальной услуги, срок приостановления предоставления муниципальной услуги в случае, если возможность приостановления предусмотрена законодательством Российской Федерации и законодательством Свердловской области, срок выдачи (направления) документов, являющихся результатом предоставления муниципальной услуги</text:p>
      <text:p text:style-name="P176"/>
      <text:p text:style-name="P177"><text:span text:style-name="T178">25. Управление обр</text:span><text:span text:style-name="T179">азованием Новолялинского городского округа в течение 7 рабочих дней со дня регистрации заявления и документов, необходимых для предоставления муниципальной услуги, в Уполномоченном органе, направляет заявителю способом, указанном в заявлении, или в случае<text:s/></text:span><text:span text:style-name="T180">подачи заявления в электронном виде путем направления информации в личный кабинет на ЕПГУ, результаты, указанные в пунктах 22 или 24 настоящего регламента.</text:span></text:p>
      <text:p text:style-name="P181"><text:span text:style-name="T182">26. Управлением образованием Новолялинского городского округа в течение 1 дня со дня утверждения док</text:span><text:span text:style-name="T183">умента о предоставлении места в дошкольной организации с учетом желаемой даты приема, указанной в заявлении, направляет заявителю результат, указанный в пункте 23 настоящего регламента.</text:span></text:p>
      <text:p text:style-name="P184"/>
      <text:p text:style-name="P185">Нормативные правовые акты, регулирующие предоставление муниципальной<text:s/>услуги</text:p>
      <text:p text:style-name="P186"/>
      <text:p text:style-name="P187"><text:span text:style-name="T188"><text:s text:c="11"/>27. Перечень нормативных правовых актов, регулирующих предоставление муниципальной услуги, с указанием их реквизитов и источников официального опубликования размещен на официальном сайте Управления образованием Новолялинского городского<text:s/></text:span><text:span text:style-name="T189">округа в сети «Интернет» по адресу:<text:s/></text:span><text:a xlink:href="mailto:uongo@bk.ru" office:target-frame-name="_top" xlink:show="replace"><text:span text:style-name="T190">uongo</text:span><text:span text:style-name="T191">@</text:span><text:span text:style-name="T192">bk</text:span><text:span text:style-name="T193">.</text:span><text:span text:style-name="T194">ru</text:span></text:a><text:span text:style-name="T195"><text:s/></text:span><text:s/><text:span text:style-name="T196">и на Едином портале<text:s/></text:span><text:a xlink:href="https://edu.egov66.ru/" office:target-frame-name="_top" xlink:show="replace"><text:span text:style-name="T197">https://edu.egov66.ru</text:span></text:a><text:span text:style-name="T198">, а также на информационных стендах уполномоченного органа.</text:span></text:p>
      <text:p text:style-name="P199"><text:span text:style-name="T200"><text:s text:c="8"/>Управление образование</text:span><text:span text:style-name="T201">м Новолялинского городского округа</text:span><text:span text:style-name="T202"><text:s/>обеспечивает размещение и актуализацию перечня указанных нормативных правовых актов на официальном сайте администрации Новолялинского городского округа<text:s/></text:span><text:span text:style-name="T203">ngo.midural.ru</text:span><text:span text:style-name="T204"><text:s/>в сети «Интернет»</text:span><text:span text:style-name="T205"><text:s/>и на Едином портале.</text:span></text:p>
      <text:p text:style-name="P206"/>
      <text:p text:style-name="P207"><text:span text:style-name="T208">Исчерпывающий<text:s/></text:span><text:span text:style-name="T209">перечень документов, необходимых в соответствии<text:s/></text:span><text:span text:style-name="T210"><text:line-break/></text:span><text:span text:style-name="T211">с законодательством Российской Федерации и законодательством Свердловской области для предоставления муниципальной услуги, и услуг, которые являются необходимыми и обязательными для предоставления муниципаль</text:span><text:span text:style-name="T212">ной услуги, подлежащих представлению заявителем, способы их получения заявителем, в том числе в электронной форме, порядок их представления</text:span></text:p>
      <text:p text:style-name="P213"/>
      <text:p text:style-name="P214"><text:bookmark-start text:name="Par8"/><text:bookmark-end text:name="Par8"/>28. Для получения муниципальной услуги заявитель представляет:</text:p>
      <text:p text:style-name="P215"><text:span text:style-name="T216">1) заявление о предоставлении муниципальной услуги с</text:span><text:span text:style-name="T217">огласно Приложению № 4 к настоящему регламенту и документы в соответствии с подпунктами 2–8 настоящего пункта регламента. В случае направления заявления посредством ЕПГУ формирование заявления осуществляется посредством заполнения интерактивной формы на ЕП</text:span><text:span text:style-name="T218">ГУ без необходимости дополнительной подачи заявления в какой-либо иной форме;</text:span></text:p>
      <text:p text:style-name="P219"><text:span text:style-name="T220">2) документ, удостоверяющий личность родителя (законного представителя) ребенка, либо документ, удостоверяющий личность иностранного гражданина или лица без гражданства в Российс</text:span><text:span text:style-name="T221">кой Федерации в соответствии со статьей 10 Федерального закона от 25 июля 2002 года № 115-ФЗ «О правовом положении иностранных граждан в Российской Федерации». При направлении заявления посредством ЕПГУ передаются те данные о документе, удостоверяющем личн</text:span><text:span text:style-name="T222">ость заявителя, которые были указаны пользователем при создании и подтверждении учетной записи в ЕСИА. Указанные сведения могут быть проверены путем направления запроса с использованием системы межведомственного электронного взаимодействия (далее – СМЭВ);</text:span></text:p>
      <text:p text:style-name="P223">3) документ, подтверждающий право заявителя на пребывание в Российской Федерации, документ (документы), удостоверяющий (удостоверяющие) личность ребенка и подтверждающий (подтверждающие) законность представления прав ребенка (для заявителя – иностранного гражданина либо лица без гражданства);</text:p>
      <text:p text:style-name="P224"><text:span text:style-name="T225">4) документ, подтверждающий установление опеки (при необходимости).</text:span><text:s/>В<text:span text:style-name="T226"><text:s/>случае, если заявитель не является родителем ребенка, доверенность на представление интересов родителей ребенка, оформленную в соответствии с законо</text:span><text:span text:style-name="T227">дательством Российской Федерации.</text:span></text:p>
      <text:p text:style-name="P228">5) документ психолого-медико-педагогической комиссии (при необходимости);</text:p>
      <text:p text:style-name="P229">6) документ, подтверждающий потребность в обучении в группе оздоровительной направленности (при необходимости);</text:p>
      <text:p text:style-name="P230">7) документ, подтверждающий наличие<text:s/>права на специальные меры поддержки (гарантии) отдельных категорий граждан и их семей (при необходимости);</text:p>
      <text:p text:style-name="P231">8) документ, содержащий сведения о месте пребывания, месте фактического проживания ребенка (при отсутствии свидетельства о регистрации ребенка по месту жительства или по месту пребывания на закрепленной территории).</text:p>
      <text:p text:style-name="P232">29. Документы, представленные в копиях, представляются вместе с оригиналами. Копии документов после проверки их соответствию оригиналу заверяются лицом, принимающим документы, оригиналы документов возвращаются гражданину. В случае представления гражданином нотариально заверенных копий представление оригиналов документов не требуется.</text:p>
      <text:p text:style-name="P233"><text:span text:style-name="T234">30. Документы, предусмотренные пунктом 28 настоящего регламента, могут быть поданы заявителем в</text:span><text:span text:style-name="T235"><text:s/></text:span><text:span text:style-name="T236">Управление об</text:span><text:span text:style-name="T237">разованием Новолялинского городского округа</text:span><text:span text:style-name="T238"><text:s/>лично, либо через операторов почтовой связи, либо через ЕПГУ, либо через ГБУ СО «МФЦ».</text:span></text:p>
      <text:p text:style-name="P239">31. При подписании заявления и электронного образа каждого документа заявитель вправе использовать простую электронную подпись в случае, предусмотренном пунктом 2 (1) правил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х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ципальных услуг».</text:p>
      <text:p text:style-name="P240"/>
      <text:p text:style-name="P241">Исчерпывающий перечень документов, необходимых в соответствии<text:s/>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и которые заявитель вправе представить, а также способы их получения заявителями, в том числе в электронной форме, порядок их представления</text:p>
      <text:p text:style-name="P242"/>
      <text:p text:style-name="P243">32. Перечень документов и сведений, необходимых в соответствии<text:s/><text:line-break/>с нормативными правовыми актами для предоставления муниципальной услуги,<text:s/>которые находятся в распоряжении государственных органов, органов местного самоуправления и иных органов и организаций, участвующих в предоставлении муниципальных услуг в случае обращения:</text:p>
      <text:p text:style-name="P244">1) свидетельство о рождении ребенка, выданное на территории Российской Федерации;</text:p>
      <text:p text:style-name="P245">2) свидетельство о регистрации ребенка по месту жительства или по месту пребывания на закрепленной территории или документы, содержащие сведения<text:s/><text:line-break/>о месте пребывания, месте фактического проживания ребенка.</text:p>
      <text:p text:style-name="P246">33. Заявитель вправе представить документы (сведения), указанные<text:s/><text:line-break/>в пункте 32, по собственной инициативе.</text:p>
      <text:p text:style-name="P247">34. Непредставление заявителем документов, которые он вправе представить по собственной инициативе, не является основанием для отказа заявителю<text:s/><text:line-break/>в предоставлении муниципальной услуги.</text:p>
      <text:p text:style-name="P248"/>
      <text:p text:style-name="P249"/>
      <text:p text:style-name="P250"/>
      <text:p text:style-name="P251"/>
      <text:p text:style-name="P252">Указание на запрет требовать от заявителя</text:p>
      <text:p text:style-name="P253">представления документов (информации) или осуществления действий</text:p>
      <text:p text:style-name="P254"/>
      <text:p text:style-name="P255">35. Запрещается требовать от заявителя:</text:p>
      <text:p text:style-name="P256"><text:span text:style-name="T257">1) представления документов (информации) или осуществления действий, представление или осуществление кото</text:span><text:span text:style-name="T258">рых не предусмотрено нормативными правовыми актами, регулирующими отношения, возникающие в связи<text:s/></text:span><text:span text:style-name="T259"><text:line-break/></text:span><text:span text:style-name="T260">с предоставлением муниципальной услуги;</text:span></text:p>
      <text:p text:style-name="P261">2) предоставления на бумажном носителе документов и информации, электронные образы которых ранее были заверены в соответствии с пунктом 7.2 части 1 статьи 16 Федерального закона от 27 июля 2010 года № 210-ФЗ<text:s/><text:line-break/>«Об организации предоставления государственных и муниципальных услуг» (далее – Федеральный закон № 210-ФЗ), за исключением случаев, если нанесение отметок на такие документы либо их изъятие является необходимым условием предоставления муниципальной услуги, и иных случаев, установленных федеральными законами;</text:p>
      <text:p text:style-name="P262">3) представления документов (информации), которые (которая)<text:s/><text:line-break/>в соответствии с нормативными правовыми актами Российской Федерации, нормативными правовыми актами Правительства Свердловской области<text:s/><text:line-break/>и муниципальными правовыми актами находятся (находится) в распоряжении государственных органов, предоставляющих государственную услугу, иных государственных органов, органов местного самоуправления<text:s/><text:line-break/>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 части 6 статьи 7 Федерального закона № 210-ФЗ;</text:p>
      <text:p text:style-name="P263">4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<text:s/><text:line-break/>в предоставлении муниципальной услуги, за исключением следующих случаев:</text:p>
      <text:p text:style-name="P264">изменение требований нормативных правовых актов, касающихся предоставления государственной или муниципальной услуги, после первоначальной подачи заявления о предоставлении муниципальной услуги;</text:p>
      <text:p text:style-name="P265">наличие ошибок<text:s/>в заявлении о предоставлении муниципальной услуги<text:s/><text:line-break/>и документах, поданных заявителем после первоначального отказа в приеме документов, необходимых для предоставления муниципальной услуги, либо<text:s/><text:line-break/>в предоставлении муниципальной услуги и не включенных в представленный ранее комплект документов;</text:p>
      <text:p text:style-name="P266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267">выявление документально подтвержденного факта (признаков) ошибочного или противоправного действия (бездействия) ответственного исполнителя, работника многофункционального центра при первоначальном отказе в приеме документов, необходимых для предоставления муниципальной услуги. В данном случае в письменном виде за подписью руководителя уполномоченного органа, руководителя многофункционального центра при первоначальном отказе в приеме документов, необходимых для предоставления муниципальной услуги, уведомляется заявитель, а также приносятся извинения за доставленные неудобства.</text:p>
      <text:p text:style-name="P268">36. При предоставлении муниципальной услуги в электронной форме<text:s/><text:line-break/>с использованием ЕПГУ запрещается:</text:p>
      <text:p text:style-name="P269">1) отказывать в приеме документов, необходимых для предоставления муниципальной услуги, в случае,<text:s/>если документы, необходимые<text:s/><text:line-break/>для предоставления муниципальной услуги, поданы в соответствии с информацией о сроках и порядке предоставления муниципальной услуги, опубликованной<text:s/><text:line-break/>на ЕПГУ либо на официальном сайте Управления образованием Новолялинского городского округа;</text:p>
      <text:p text:style-name="P270">2) отказывать в предоставлении муниципальной услуги в случае, если документы, необходимые для предоставления муниципальной услуги, поданы<text:s/><text:line-break/>в соответствии с информацией о сроках и порядке предоставления муниципальной услуги, опубликованной на<text:s/>ЕПГУ либо на официальном сайте Управления образованием Новолялинского городского округа.</text:p>
      <text:p text:style-name="P271"/>
      <text:p text:style-name="P272">Исчерпывающий перечень оснований для отказа в приеме документов, необходимых для предоставления муниципальной услуги</text:p>
      <text:p text:style-name="P273"/>
      <text:p text:style-name="P274">37. При предоставлении заявления на бумажном носителе основаниями<text:s/><text:line-break/>для отказа в приеме к рассмотрению документов, необходимых для предоставления муниципальной услуги, являются:</text:p>
      <text:p text:style-name="P275"><text:span text:style-name="T276">1) предоставление неполной информации (комплект документов<text:s/></text:span><text:span text:style-name="T277"><text:line-break/></text:span><text:span text:style-name="T278">от заявителя) согласно пункту 28 настоящего регламента с учетом ср</text:span><text:span text:style-name="T279">оков исправления недостатков со стороны заявителя;</text:span></text:p>
      <text:p text:style-name="P280">2) представленные заявителем документы содержат повреждения, подчистки, исправления текста, не заверенные в порядке, установленном законодательством Российской Федерации.</text:p>
      <text:p text:style-name="P281"/>
      <text:p text:style-name="P282">Исчерпывающий перечень оснований<text:s/>для приостановления</text:p>
      <text:p text:style-name="P283">или отказа в предоставлении муниципальной услуги</text:p>
      <text:p text:style-name="P284"/>
      <text:p text:style-name="P285">38. Оснований для приостановления предоставления муниципальной услуги не предусмотрено.</text:p>
      <text:p text:style-name="P286">39. Основания для отказа в предоставлении муниципальной услуги в части промежуточного результата –<text:s/>постановка на учет:</text:p>
      <text:p text:style-name="P287">1) заявитель не соответствует категории лиц, имеющих право<text:s/><text:line-break/>на предоставление услуги;</text:p>
      <text:p text:style-name="P288"><text:span text:style-name="T289">2) предоставление недостоверной информации согласно пункту 28 настоящего регламента;</text:span></text:p>
      <text:p text:style-name="P290">3) представленные документы или сведения утратили силу на момент<text:s/>обращения за услугой (документ, удостоверяющий полномочия представителя заявителя, в случае обращения за предоставлением услуги указанным лицом);</text:p>
      <text:p text:style-name="P291">4) некорректное заполнение обязательных полей в форме запроса, в том числе в интерактивной форме запроса на ЕПГУ (недостоверное, неполное, либо неправильное заполнение) (при подаче заявления в электронном виде);</text:p>
      <text:p text:style-name="P292">5) предоставление неполной информации, в том числе неполного комплекта документов (при подаче заявления в электронном виде);</text:p>
      <text:p text:style-name="P293">6) заявление о предоставлении услуги подано в орган государственной власти, орган местного самоуправления или организацию, в полномочия которых не входит предоставление услуги (при подаче заявления на бумажном носителе).</text:p>
      <text:p text:style-name="P294">40. Оснований для отказа в предоставлении муниципальной услуги<text:s/>в части основного результата – направления – не предусмотрено.</text:p>
      <text:p text:style-name="P295"/>
      <text:p text:style-name="P296">Перечень услуг, которые являются необходимыми и обязательными<text:s/><text:line-break/>для предоставления муниципальной услуги, в том числе сведения<text:s/><text:line-break/>о документе (документах), выдаваемом (выдаваемых) организациями,<text:s/>участвующими в предоставлении муниципальной услуги</text:p>
      <text:p text:style-name="P297"/>
      <text:p text:style-name="P298"><text:span text:style-name="T299">41. Услуги, которые являются необходимыми и обязательными<text:s/></text:span><text:span text:style-name="T300"><text:line-break/></text:span><text:span text:style-name="T301">для предоставления муниципальной услуги, в том числе сведения о документе (документах), выдаваемом (выдаваемых) организациями, участвующими<text:s/></text:span><text:span text:style-name="T302"><text:line-break/></text:span><text:span text:style-name="T303">в пр</text:span><text:span text:style-name="T304">едоставлении муниципальной услуги, отсутствуют</text:span><text:span text:style-name="T305">.</text:span></text:p>
      <text:p text:style-name="P306"/>
      <text:p text:style-name="P307">Порядок, размер и основания взимания государственной пошлины или иной платы, взимаемой за предоставление муниципальной услуги</text:p>
      <text:p text:style-name="P308"/>
      <text:p text:style-name="P309">42. Муниципальная услуга предоставляется без взимания государственной пошлины или иной платы.</text:p>
      <text:p text:style-name="P310"/>
      <text:p text:style-name="P311">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<text:p text:style-name="P312"/>
      <text:p text:style-name="P313">43. Услуги, которые<text:s/>являются необходимыми и обязательными<text:s/><text:line-break/>для предоставления муниципальной услуги, законодательством Российской Федерации не предусмотрены.</text:p>
      <text:p text:style-name="P314"/>
      <text:p text:style-name="P315">Максимальный срок ожидания в очереди при подаче запроса<text:s/><text:line-break/>о предоставлении муниципальной услуги, услуги, предоставляемой организацией, участвующей в предоставлении муниципальной услуги,<text:s/><text:line-break/>и при получении результата предоставления таких услуг</text:p>
      <text:p text:style-name="P316"/>
      <text:p text:style-name="P317">44. Максимальный срок ожидания в очереди при подаче запроса<text:s/><text:line-break/>о предоставлении муниципальной услуги и при получении результата муниципальной услуги не может превышать 15 минут.</text:p>
      <text:p text:style-name="P318">45. При обращении заявителя в ГБУ СО «МФЦ» срок ожидания в очереди при подаче запроса о предоставлении муниципальной услуги и при получении результата муниципальной услуги также не должен превышать 15 минут.</text:p>
      <text:p text:style-name="P319"/>
      <text:p text:style-name="P320">Срок<text:s/>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в том числе<text:s/><text:line-break/>в электронной форме</text:p>
      <text:p text:style-name="P321"/>
      <text:p text:style-name="P322">46. Заявления о предоставлении муниципальной услуги<text:s/>подлежат регистрации в Управлении образованием Новолялинского городского округа в течение 1 рабочего дня со дня получения заявления и документов, необходимых<text:s/><text:line-break/>для предоставления муниципальной услуги.</text:p>
      <text:p text:style-name="P323"><text:span text:style-name="T324">47. В случае наличия оснований для отказа в приеме докум</text:span><text:span text:style-name="T325">ентов, необходимых для предоставления муниципальной услуги, при подаче заявления<text:s/></text:span><text:span text:style-name="T326"><text:line-break/></text:span><text:span text:style-name="T327">на бумажном носителе, с учетом срока исправления недостатков Управление образованием Новолялинского городского округа не позднее одного рабочего дня, следующего за последним<text:s/></text:span><text:span text:style-name="T328">днем, установленным для исправления недостатков, направляет заявителю решение об отказе в приеме документов, необходимых для предоставления муниципальной услуги по форме, приведенной в Приложении № 5 к настоящему регламенту.</text:span></text:p>
      <text:p text:style-name="P329"/>
      <text:p text:style-name="P330">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<text:s/><text:line-break/>и законодательством Свердловской области о социальной защите инвалидов</text:p>
      <text:p text:style-name="P331"/>
      <text:p text:style-name="P332">48. Местоположение административных зданий, в которых осуществляется прием заявлений и документов на бумажном носителе, необходимых для предоставления муниципальной услуги, а также выдача результатов предоставления муниципальной услуги на бумажном носителе, должно обеспечивать удобство для граждан с точки зрения пешеходной доступности<text:s/><text:line-break/>от остановок общественного транспорта.</text:p>
      <text:p text:style-name="P333">В случае если имеется возможность организации стоянки (парковки) возле<text:s/>здания (строения), в котором размещено помещение приема и выдачи результатов предоставления муниципальной услуги, организовывается стоянка (парковка)<text:s/><text:line-break/>для личного автомобильного транспорта заявителей. За пользование стоянкой (парковкой) с заявителей плата<text:s/>не взимается.</text:p>
      <text:p text:style-name="P334">Для парковки специальных автотранспортных средств инвалидов на стоянке (парковке) выделяется не менее 10% мест (но не менее одного места)<text:s/><text:line-break/>для бесплатной парковки транспортных средств, управляемых инвалидами<text:s/><text:line-break/>I, II групп, а также инвалидами III группы в порядке, установленном Правительством Российской Федерации, и транспортных средств, перевозящих таких инвалидов и (или) детей-инвалидов.</text:p>
      <text:p text:style-name="P335">В целях обеспечения беспрепятственного доступа заявителей, в том числе передвигающихся на инвалидных колясках, вход в здание 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и<text:s/>передвижение инвалидов, в соответствии с законодательством Российской Федерации о социальной защите инвалидов.</text:p>
      <text:p text:style-name="P336">Центральный вход в здание уполномоченного органа должен быть оборудован информационной табличкой (вывеской), содержащей информацию: наименование, местонахождение и юридический адрес, режим работы, график приема, номера телефонов для справок.</text:p>
      <text:p text:style-name="P337">Помещения, в которых предоставляется муниципальная услуга должны соответствовать санитарно-эпидемиологическим правилам и нормативам.</text:p>
      <text:p text:style-name="P338">Помещения, в которых предоставляется муниципальная услуга, оснащаются: противопожарной системой и средствами пожаротушения, системой оповещения о возникновении чрезвычайной ситуации, средствами оказания первой медицинской помощи, туалетными комнатами для посетителей.</text:p>
      <text:p text:style-name="P339">Зал ожидания<text:s/>заявителей оборудуется стульями, скамьями, количество которых определяется исходя из фактической нагрузки и возможностей для их размещения в помещении, а также информационными стендами.</text:p>
      <text:p text:style-name="P340">Тексты материалов, размещенных на информационном стенде, печатаются удобным для чтения шрифтом, без исправлений, с выделением наиболее важных мест полужирным шрифтом.</text:p>
      <text:p text:style-name="P341">Места для заполнения заявлений оборудуются стульями, столами (стойками), бланками заявлений, письменными принадлежностями.</text:p>
      <text:p text:style-name="P342">Места приема заявителей оборудуются<text:s/>информационными табличками (вывесками) с указанием: номера кабинета и наименования отдела; фамилии, имени и отчества (последнее – при наличии), должности ответственного лица<text:s/><text:line-break/>за прием документов; графика приема заявителей.</text:p>
      <text:p text:style-name="P343">Рабочее место каждого ответственного лица за прием документов, должно быть оборудовано персональным компьютером с возможностью доступа<text:s/><text:line-break/>к необходимым информационным базам данных, печатающим устройством (принтером) и копирующим устройством.</text:p>
      <text:p text:style-name="P344">Лицо, ответственное за прием документов, должно иметь настольную табличку с указанием фамилии, имени, отчества (последнее – при наличии)<text:s/><text:line-break/>и должности.</text:p>
      <text:p text:style-name="P345">При предоставлении муниципальной услуги инвалидам обеспечиваются:</text:p>
      <text:p text:style-name="P346">1) возможность беспрепятственного доступа к объекту (зданию, помещению), в котором предоставляется муниципальная услуга;</text:p>
      <text:p text:style-name="P347">2) возможность самостоятельного передвижения по территории, на которой расположены здания и помещения, в которых предоставляется муниципальная услуга, а также входа в такие объекты и выхода из них, посадки в транспортное средство и высадки из него, в том числе с использование кресла-коляски;</text:p>
      <text:p text:style-name="P348">3) сопровождение инвалидов, имеющих стойкие расстройства функции зрения и самостоятельного передвижения;</text:p>
      <text:p text:style-name="P349"><text:span text:style-name="T350">4) надлежащее размещение оборудования и носителей информации, необходимых для обе</text:span><text:span text:style-name="T351">спечения беспрепятственного доступа инвалидов зданиям<text:s/></text:span><text:span text:style-name="T352"><text:line-break/></text:span><text:span text:style-name="T353">и помещениям, в которых предоставляется муниципальная услуга,<text:s/></text:span><text:span text:style-name="T354"><text:line-break/></text:span><text:span text:style-name="T355">и к муниципальной услуге с учетом ограничений</text:span><text:span text:style-name="T356"><text:s/></text:span><text:span text:style-name="T357">их жизнедеятельности;</text:span></text:p>
      <text:p text:style-name="P358">5) 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359">6) допуск сурдопереводчика и тифлосурдопереводчика;</text:p>
      <text:p text:style-name="P360">7) допуск собаки-проводника при наличии документа, подтверждающего ее специальное обучение, на объекты (здания, помещения), в которых предоставляется муниципальная услуга;</text:p>
      <text:p text:style-name="P361">8) оказание инвалидам помощи в преодолении барьеров, мешающих получению ими муниципальных услуги наравне с другими лицами.</text:p>
      <text:p text:style-name="P362"/>
      <text:p text:style-name="P363">Показатели доступности и качества муниципальной услуги, в том числе: количество взаимодействий заявителя с должностными лицами<text:s/><text:line-break/>при предоставлении муниципальной услуги и их продолжительность; возможность получения информации о ходе предоставления муниципальной услуги, в том числе с использованием информационно-коммуникационных технологий; возможность либо невозможность получения муниципальной услуги в ГБУ СО «МФЦ», в том числе в полном объеме, а также посредством запроса о предоставлении нескольких государственных и (или) муниципальных услуг, предусмотренного статьей 15.1 Федерального закона № 210-ФЗ; возможность либо невозможность подачи запроса, документов, информации, необходимых для получения муниципальной 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 муниципальную услугу, по выбору заявителя (экстерриториальный принцип) независимо<text:s/><text:line-break/>от его места жительства или места пребывания (для физических лиц, в том числе индивидуальных предпринимателей) либо места нахождения<text:s/><text:line-break/>(для юридических лиц); возможность подачи запроса, документов, информации, необходимых для получения муниципальной услуги, а также получения результатов предоставления такой услуги в пределах территории Свердловской области в любом филиале ГБУ СО «МФЦ»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<text:s/><text:line-break/>(для юридических лиц)</text:p>
      <text:p text:style-name="P364"/>
      <text:p text:style-name="P365">49. Основными показателями доступности предоставления муниципальной услуги являются:</text:p>
      <text:p text:style-name="P366">1) наличие полной и понятной информации о порядке, сроках и ходе предоставления муниципальной услуги в информационно-телекоммуникационных сетях общего пользования<text:s/>(в том числе в сети «Интернет»), средствах массовой информации;</text:p>
      <text:p text:style-name="P367">2) возможность получения информации о ходе предоставления муниципальной услуги с использованием ЕПГУ;</text:p>
      <text:p text:style-name="P368">3) возможность получения муниципальной услуги в ГБУ СО «МФЦ» (в том числе в полном объеме);</text:p>
      <text:p text:style-name="P369">4) возможность подачи документов, информации, необходимых<text:s/><text:line-break/>для получения муниципальной услуги, а также получения результатов предоставления такой услуги в пределах территории Свердловской области в любом филиале ГБУ СО «МФЦ»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(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обеспечения между ГБУ СО «МФЦ» и уполномоченным органом);</text:p>
      <text:p text:style-name="P370">5) возможность получения муниципальной услуги посредством запроса о предоставлении нескольких государственных и (или) муниципальных услуг в ГБУ СО «МФЦ»;</text:p>
      <text:p text:style-name="P371"><text:span text:style-name="T372">6) возможность получения муниципальной услуги в любом территориальном подразделении уполномоченного органа по выбору заявителя не предусмотрена ввиду отсутствия таких территориальных подразделений.</text:span></text:p>
      <text:p text:style-name="P373">50. Основными показателями качества предоставления муниципальной услуги являются:</text:p>
      <text:p text:style-name="P374">1) своевременность предоставления муниципальной услуги в соответствии со стандартом ее предоставления, установленным настоящим регламентом;</text:p>
      <text:p text:style-name="P375">2) минимально возможное количество<text:s/>взаимодействий гражданина<text:s/><text:line-break/>с должностными лицами, участвующими в предоставлении муниципальной услуги;</text:p>
      <text:p text:style-name="P376">3) отсутствие обоснованных жалоб на действия (бездействие) сотрудников<text:s/><text:line-break/>и их некорректное (невнимательное) отношение к заявителям;</text:p>
      <text:p text:style-name="P377">4) отсутствие<text:s/>нарушений со стороны уполномоченного органа установленных сроков в процессе предоставления муниципальной услуги;</text:p>
      <text:p text:style-name="P378">5) отсутствие заявлений об оспаривании решений, действий (бездействия) уполномоченного органа, его должностных лиц, принимаемых (совершенных)<text:s/><text:line-break/>при предоставлении муниципальной услуги, по итогам рассмотрения которых вынесены решения об удовлетворении (частичном удовлетворении) требований заявителей.</text:p>
      <text:p text:style-name="P379">51. При предоставлении муниципальной услуги взаимодействие заявителя<text:s/><text:line-break/>с должностными лицами Управления образованием Новолялинского городского округа осуществляется не более 3 раз в следующих случаях:</text:p>
      <text:p text:style-name="P380">при обращении заявителя за консультацией;</text:p>
      <text:p text:style-name="P381">при приеме заявления и документов;</text:p>
      <text:p text:style-name="P382">при получении результата предоставления муниципальной услуги.</text:p>
      <text:p text:style-name="P383"><text:s text:c="11"/>В каждом случае время, затраченное заявителем при взаимодействиях с должностными лицами при предоставлении муниципальной услуги, не должно превышать 15 минут.</text:p>
      <text:p text:style-name="P384"/>
      <text:p text:style-name="P385"><text:span text:style-name="T386">Иные требования, в том числе учитывающие особенности предоставления муниципальной услуги в<text:s/></text:span><text:span text:style-name="T387">ГБУ СО «МФ</text:span><text:span text:style-name="T388">Ц»</text:span><text:span text:style-name="T389">, особенности предоставления муниципальной услуги по экстерриториальному принципу<text:s/></text:span><text:span text:style-name="T390"><text:line-break/></text:span><text:span text:style-name="T391">и особенности предоставления муниципальной услуги в электронной форме</text:span></text:p>
      <text:p text:style-name="P392"/>
      <text:p text:style-name="P393">52. Заявитель имеет право подачи запроса, документов, информации, необходимых для получения муниципальной услуги, а также получения результатов предоставления такой услуги в пределах территории Свердловской области в любом филиале ГБУ СО «МФЦ»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(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обеспечения между ГБУ СО «МФЦ» и уполномоченным органом). При этом заявителю необходимо иметь при себе заявление и документы, необходимые для предоставления муниципальной услуги, указанные в пункте 28 настоящего регламента.</text:p>
      <text:p text:style-name="P394"><text:span text:style-name="T395"><text:s/>52.1. Возможнос</text:span><text:span text:style-name="T396">ть получения муниципальной услуги в любом территориальном подразделении уполномоченного органа по выбору заявителя не предусмотрена ввиду отсутствия таких территориальных подразделений.</text:span></text:p>
      <text:p text:style-name="P397"><text:s text:c="11"/>53. Заявителям обеспечивается возможность направления заявления, документов и сведений, необходимых в соответствии с нормативными правовыми актами для предоставления муниципальной услуги, в электронном виде посредством ЕПГУ.</text:p>
      <text:p text:style-name="P398">54. Для получения муниципальной услуги заявитель должен авторизоваться на ЕПГУ в роли частного лица (физическое лицо) с подтвержденной учетной записью в ЕСИА, указать наименование муниципальной услуги и заполнить предложенную интерактивную форму заявления.</text:p>
      <text:p text:style-name="P399"><text:span text:style-name="T400">55. Заявление подписывается простой электронной подписью заявителя<text:s/></text:span><text:span text:style-name="T401"><text:line-break/></text:span><text:span text:style-name="T402">и направляется в<text:s/></text:span><text:span text:style-name="T403">Упра</text:span><text:span text:style-name="T404">вление образованием Новолялинского городского округа<text:s/></text:span><text:span text:style-name="T405">посредством СМЭВ. Электронная форма муниципальной услуги предусматривает возможность прикрепления в электронном виде документов, предусмотренных</text:span><text:span text:style-name="T406"><text:s/></text:span><text:span text:style-name="T407">подпунктами 3–8 пункта 28 настоящего регламента, заверенны</text:span><text:span text:style-name="T408">х усиленной квалифицированной электронной подписью организации.</text:span></text:p>
      <text:p text:style-name="P409"><text:span text:style-name="T410">56. Результаты предоставления муниципальной услуги, указанные в пункте 21 настоящего регламента, направляются заявителю в личный кабинет на ЕПГУ<text:s/></text:span><text:span text:style-name="T411"><text:line-break/></text:span><text:span text:style-name="T412">в форме уведомлений по заявлению.</text:span></text:p>
      <text:p text:style-name="P413"><text:span text:style-name="T414">57. В случае</text:span><text:span text:style-name="T415"><text:s/>направления заявления посредством</text:span><text:span text:style-name="T416"><text:s/></text:span><text:span text:style-name="T417">ЕПГУ результат предоставления муниципальной услуги также может быть выдан заявителю<text:s/></text:span><text:span text:style-name="T418"><text:line-break/></text:span><text:span text:style-name="T419">на бумажном носителе в<text:s/></text:span><text:span text:style-name="T420">Управлении образованием Новолялинского городского округа</text:span><text:span text:style-name="T421">,<text:s/></text:span><text:span text:style-name="T422">ГБУ СО «МФЦ»</text:span><text:span text:style-name="T423">.</text:span></text:p>
      <text:p text:style-name="P424"><text:span text:style-name="T425">58. При подаче электронных документов, пр</text:span><text:span text:style-name="T426">едусмотренных<text:s/></text:span><text:span text:style-name="T427"><text:line-break/></text:span><text:span text:style-name="T428">подпунктами 3–8 пункта 20, через ЕПГУ, такие документы предоставляются<text:s/></text:span><text:span text:style-name="T429"><text:line-break/></text:span><text:span text:style-name="T430">в форматах pdf, jpg, jpeg с sig.</text:span></text:p>
      <text:p text:style-name="P431">Электронные документы должны обеспечивать:</text:p>
      <text:p text:style-name="P432">1) возможность идентифицировать документ и количество листов<text:s/><text:line-break/>в документе;</text:p>
      <text:p text:style-name="P433">2) для документов,<text:s/>содержащих структурированные по частям, главам, разделам (подразделам) данные и закладки, обеспечивающие переходы<text:s/><text:line-break/>по оглавлению и (или) к содержащимся в тексте рисункам и таблицам.</text:p>
      <text:p text:style-name="P434"/>
      <text:p text:style-name="P435"><text:span text:style-name="T436">Глава 3. Состав, последовательность и сроки выполнения административных<text:s/></text:span><text:span text:style-name="T437">процедур 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(действий) в<text:s/></text:span><text:span text:style-name="T438">ГБУ СО «МФЦ»</text:span></text:p>
      <text:p text:style-name="P439"/>
      <text:p text:style-name="P440">Исчерпывающий перечень<text:s/>административных процедур (действий)</text:p>
      <text:p text:style-name="P441"/>
      <text:p text:style-name="P442">59. Исчерпывающий перечень административных процедур вне зависимости от формы предоставления муниципальной услуги включает в себя следующие административные процедуры:</text:p>
      <text:p text:style-name="P443">1) прием и регистрация заявления и иных документов, необходимых<text:s/><text:line-break/>для предоставления муниципальной услуги;</text:p>
      <text:p text:style-name="P444">2) получение сведений посредством СМЭВ;</text:p>
      <text:p text:style-name="P445">3) рассмотрение документов и сведений;</text:p>
      <text:p text:style-name="P446">4) принятие решения;</text:p>
      <text:p text:style-name="P447">5) выдача промежуточного результата;</text:p>
      <text:p text:style-name="P448">6) внесение основного результата муниципальной услуги в реестр<text:s/>юридически значимых записей.</text:p>
      <text:p text:style-name="P449"><text:span text:style-name="T450">Описание административных процедур представлено в Приложении № 6 к настоящему регламенту.</text:span></text:p>
      <text:p text:style-name="P451">60. При предоставлении муниципальной услуги в электронной форме через ЕПГУ заявителю дополнительно обеспечиваются:</text:p>
      <text:p text:style-name="P452">1) получение<text:s/>информации о порядке и сроках предоставления муниципальной услуги в электронной форме;</text:p>
      <text:p text:style-name="P453">2) формирование заявления в электронной форме;</text:p>
      <text:p text:style-name="P454">3) получение сведений о ходе рассмотрения заявления в электронной форме;</text:p>
      <text:p text:style-name="P455">4) возможность получения на ЕПГУ сведений о ходе<text:s/>рассмотрения заявления, поданного в иных формах, по запросу заявителя;</text:p>
      <text:p text:style-name="P456">5) осуществление оценки качества предоставления муниципальной услуги;</text:p>
      <text:p text:style-name="P457">6) досудебное (внесудебное) обжалование решений и действий (бездействия) уполномоченного органа либо действия (бездействие) должностных лиц уполномоченного органа, предоставляющего муниципальную услугу, либо муниципального служащего.</text:p>
      <text:p text:style-name="P458"/>
      <text:p text:style-name="P459"/>
      <text:p text:style-name="P460">Порядок осуществления административных процедур (действий)</text:p>
      <text:p text:style-name="P461">вне зависимости от формы оказания услуги</text:p>
      <text:p text:style-name="P462"/>
      <text:p text:style-name="P463">61. Формирование заявления.</text:p>
      <text:p text:style-name="P464">Заявление может быть сформировано в электронном виде на ЕПГУ или подано на бумажном носителе.</text:p>
      <text:p text:style-name="P465">Формирование заявления в электронной форме не требует дополнительной подачи заявления на бумажном носителе.</text:p>
      <text:p text:style-name="P466">При формировании заявления в электронной форме после заполнения заявителем каждого из полей электронной формы заявления осуществляется форматно-логическая проверка.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.</text:p>
      <text:p text:style-name="P467">При формировании заявления на ЕПГУ заявителю обеспечивается:</text:p>
      <text:p text:style-name="P468">1) возможность сохранения ранее введенных в электронную форму заявления значений в любой момент по желанию<text:s/>пользователя, в том числе при возникновении ошибок ввода и возврате для повторного ввода значений<text:s/><text:line-break/>в электронную форму заявления;</text:p>
      <text:p text:style-name="P469">2) возможность автоматического заполнения полей электронной формы заявления на основании данных, размещенных в профиле заявителя в ЕСИА;</text:p>
      <text:p text:style-name="P470">3) возможность вернуться на любой из этапов заполнения электронной формы заявления без потери ранее введенной информации;</text:p>
      <text:p text:style-name="P471">4) возможность доступа заявителя на ЕПГУ к заявлениям, ранее поданным им на ЕПГУ.</text:p>
      <text:p text:style-name="P472">Сформированное на ЕПГУ заявление направляется в информационную систему доступности дошкольного образования Свердловской области (далее – ИС ДДО Свердловской области) посредством СМЭВ.</text:p>
      <text:p text:style-name="P473"><text:span text:style-name="T474">62. После поступления в ИС ДДО Свердловской области электронное заявление становится доступным для должностного<text:s/></text:span><text:span text:style-name="T475">лица Управления образованием<text:s/></text:span><text:span text:style-name="T476">Новолялинского городского округа</text:span><text:span text:style-name="T477">, ответственного за прием и регистрацию заявления (далее – ответственное должностное лицо). При этом заявителю на ЕПГУ направляется уведомление «Заявление передано в региональную систему доступно</text:span><text:span text:style-name="T478">сти дошкольного образования. Заявление зарегистрировано. _______________ (указывается дата и время регистрации заявления в формате: ДД.ММ.ГГГГ чч:мм:сс) с номером ____________________. Ожидайте рассмотрения заявления в течение 7 дней».</text:span></text:p>
      <text:p text:style-name="P479"><text:span text:style-name="T480">63. Ответственное до</text:span><text:span text:style-name="T481">лжностное лицо Управления образованием<text:s/></text:span><text:span text:style-name="T482">Новолялинского городского округа<text:s/></text:span><text:span text:style-name="T483">проверяет наличие электронных заявлений, поступивших с ЕПГУ, с периодом не реже 2 раз в день.</text:span></text:p>
      <text:p text:style-name="P484"><text:span text:style-name="T485">64. Ответственное должностное лицо<text:s/></text:span><text:bookmark-start text:name="_Hlk122612321"/><text:span text:style-name="T486">Управления образованием<text:s/></text:span><text:span text:style-name="T487">Новолялинского городского<text:s/></text:span><text:span text:style-name="T488">округа<text:s/></text:span><text:bookmark-end text:name="_Hlk122612321"/><text:span text:style-name="T489">обеспечивает:</text:span></text:p>
      <text:p text:style-name="P490">1) в срок не позднее 1 рабочего дня с момента подачи заявления, а в случае его поступления в нерабочий или праздничный день, – в следующий за ним первый рабочий день прием в работу заявления о предоставлении муниципальной услуги. При этом заявителю на ЕПГУ направляется уведомление «Начато рассмотрение заявления».</text:p>
      <text:p text:style-name="P491"><text:span text:style-name="T492">В случае необходимости подтверждения данных заявления заявителю сообщается об этом в форме уведомления на ЕПГУ «Для подтверждения данных заявления Вам необходимо представить в<text:s/></text:span><text:span text:style-name="T493">________________________<text:s/></text:span><text:span text:style-name="T494">(указывается место представления документов)</text:span><text:span text:style-name="T495"><text:s/></text:span><text:span text:style-name="T496">в срок _________________________<text:s/></text:span><text:span text:style-name="T497">(указывается срок представления документов)</text:span><text:span text:style-name="T498"><text:s/></text:span><text:span text:style-name="T499">следующие документы: _________________________<text:s/></text:span><text:span text:style-name="T500">(указывается перечень подтверждающих документов, которые долже</text:span><text:span text:style-name="T501">н представить заявитель).»</text:span><text:span text:style-name="T502"><text:s/></text:span><text:span text:style-name="T503">Данные недостатки могут быть исправлены заявителем в течение<text:s/></text:span><text:span text:style-name="T504">3 дней</text:span><text:span text:style-name="T505"><text:s/></text:span><text:span text:style-name="T506">со дня сообщения, в том числе, поступления соответствующего уведомления, при несоблюдении которого следует отказ в соответствии с пунктами 25 и 27 настоящего рег</text:span><text:span text:style-name="T507">ламента.</text:span></text:p>
      <text:p text:style-name="P508"><text:span text:style-name="T509">2) рассмотрение заявления. В качестве промежуточного результата рассмотрения заявления заявителю сообщается, в том числе в форме уведомления на ЕПГУ «Ваше заявление рассмотрено. Индивидуальный номер заявления ________________. Ожидайте направления</text:span><text:span text:style-name="T510"><text:s/>в выбранную образовательную организацию после ________<text:s/></text:span><text:span text:style-name="T511">(указывается желаемая дата приема, указанная<text:s/></text:span><text:span text:style-name="T512"><text:line-break/></text:span><text:span text:style-name="T513">в заявлении)</text:span><text:span text:style-name="T514">.»<text:s/></text:span><text:span text:style-name="T515">(положительный промежуточный результат услуги)<text:s/></text:span><text:span text:style-name="T516">либо «Вам отказано в предоставлении услуги по текущему заявлению по причине ________________</text:span><text:span text:style-name="T517">_<text:s/></text:span><text:span text:style-name="T518">(указывается причина, по которой по заявлению принято отрицательное решение)</text:span><text:span text:style-name="T519">. Вам необходимо ____________<text:s/></text:span><text:span text:style-name="T520">(указывается порядок действий, который необходимо выполнить заявителю для получения положительного результата по заявлению)</text:span><text:span text:style-name="T521">.»<text:s/></text:span><text:span text:style-name="T522">(отрицательный промежу</text:span><text:span text:style-name="T523">точный результат услуги)</text:span><text:span text:style-name="T524">.</text:span></text:p>
      <text:p text:style-name="P525"><text:span text:style-name="T526">При наступлении желаемой даты приема и отсутствии свободных мест<text:s/></text:span><text:span text:style-name="T527"><text:line-break/></text:span><text:span text:style-name="T528">в образовательных организациях, указанных заявителем в заявлении<text:s/></text:span><text:span text:style-name="T529">(по данным</text:span><text:span text:style-name="T530"><text:s/></text:span><text:span text:style-name="T531">ИС ДДО Свердловской области</text:span><text:span text:style-name="T532">)<text:s/></text:span><text:span text:style-name="T533">заявителю сообщается, в том числе в форме уведомления на ЕП</text:span><text:span text:style-name="T534">ГУ «В настоящее время в образовательных организациях, указанных в заявлении, нет свободных мест, соответствующих запрашиваемым<text:s/></text:span><text:span text:style-name="T535"><text:line-break/></text:span><text:span text:style-name="T536">в заявлении условиям. Вам может быть предложено место в _________<text:s/></text:span><text:span text:style-name="T537">(указывается перечень образовательных организаций, в которых м</text:span><text:span text:style-name="T538">огут быть предоставлены места при наличии возможности)</text:span><text:span text:style-name="T539">. В случае согласия на получение места в данной образовательной организации Вам необходимо изменить<text:s/></text:span><text:span text:style-name="T540"><text:line-break/></text:span><text:span text:style-name="T541">в заявлении для направления перечень дошкольных образовательных организаций, выбранных для приема.».</text:span></text:p>
      <text:p text:style-name="P542"><text:span text:style-name="T543">При наступлении желаемой даты приема и наличии свободных мест<text:s/></text:span><text:span text:style-name="T544"><text:line-break/></text:span><text:span text:style-name="T545">в образовательных организациях, указанных заявителем в заявлении<text:s/></text:span><text:span text:style-name="T546">(по данным<text:s/></text:span><text:span text:style-name="T547">ИС ДДО Свердловской области</text:span><text:span text:style-name="T548">)</text:span><text:span text:style-name="T549">, после утверждения документа о направлении, содержащего информацию об определении места<text:s/></text:span><text:span text:style-name="T550">для ребенка, и внесения реквизитов данного документа в ИС ДДО Свердловской области заявителю<text:s/></text:span><text:span text:style-name="T551"><text:line-break/></text:span><text:span text:style-name="T552">на ЕПГУ направляется уведомление «Вам предоставлено место в _____________<text:s/></text:span><text:span text:style-name="T553">(указываются название образовательной организации, данные о группе)<text:s/></text:span><text:span text:style-name="T554"><text:line-break/></text:span><text:span text:style-name="T555">в соответствии с __</text:span><text:span text:style-name="T556">______________________<text:s/></text:span><text:span text:style-name="T557">(указываются реквизиты документа о направлении ребенка в дошкольную образовательную организацию)</text:span><text:span text:style-name="T558">. Вам необходимо ____________<text:s/></text:span><text:span text:style-name="T559">(описывается порядок действия заявителя после выставления статуса с указанием срока выполнения действия)</text:span><text:span text:style-name="T560">.<text:s/></text:span><text:span text:style-name="T561">(</text:span><text:span text:style-name="T562">положительный основной результат услуги)</text:span><text:span text:style-name="T563">».</text:span></text:p>
      <text:p text:style-name="P564"><text:span text:style-name="T565"><text:s text:c="11"/>65. Заявителю обеспечивается возможность получения результата предоставления муниципальной услуги на ЕПГУ в виде уведомления при подаче заявления на ЕПГУ в обезличенном виде на<text:s/></text:span><text:span text:style-name="T566">сайте<text:s/></text:span><text:a xlink:href="http://uongo.ucoz.ru/" office:target-frame-name="_top" xlink:show="replace"><text:span text:style-name="T567">http://uongo.ucoz.ru</text:span></text:a><text:span text:style-name="T568"><text:s/></text:span><text:span text:style-name="T569">или стенде Управления образованием<text:s/></text:span><text:span text:style-name="T570">Новолялинского городского округа</text:span><text:span text:style-name="T571">. В случае необходимости заявитель может также получить результат в виде выписки из документа о направлении при личном обращении в<text:s/></text:span><text:span text:style-name="T572">Управление образованием Новолялинского городского округа</text:span><text:span text:style-name="T573">.</text:span></text:p>
      <text:p text:style-name="P574">66. Вне зависимости от способа подачи заявления заявителю по его запросу предоставлена возможность получения информации о ходе рассмотрения заявления и о результатах предоставления муниципальной услуги на ЕПГУ.</text:p>
      <text:p text:style-name="P575">Для получения услуги на ЕПГУ заявитель должен авторизоваться в ЕСИА<text:s/><text:line-break/>в роли частного лица (физическое лицо) с подтвержденной учетной записью, выбирать вариант услуги «Подписаться на информирование по заявлениям, поданным на личном приеме», а затем по кнопке «Получить услугу» открыть интерактивную форму заявления, заполнить ее и подать заявление.</text:p>
      <text:p text:style-name="P576">67. Оценка качества предоставления муниципальной услуги.</text:p>
      <text:p text:style-name="P577"><text:span text:style-name="T578">Оценка качества предоставления муниципальной услуги осуществляется<text:s/></text:span><text:span text:style-name="T579"><text:line-break/></text:span><text:span text:style-name="T580">в соответствии с правилами</text:span><text:span text:style-name="T581"><text:s/>оценки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с учетом качества предоставления ими государственных услуг, а также применения результатов указанно</text:span><text:span text:style-name="T582">й оценки как основания для принятия решений о досрочном прекращении исполнения соответствующими руководителями своих должностных обязанностей, утвержденными постановлением Правительства Российской Федерации<text:s/></text:span><text:span text:style-name="T583"><text:line-break/></text:span><text:span text:style-name="T584">от 12.12.2012 № 1284 «Об оценке гражданами эффек</text:span><text:span text:style-name="T585">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<text:s/></text:span><text:span text:style-name="T586">государственных услуг, руководителей многофункциональных центров предоставления государственных<text:s/></text:span><text:span text:style-name="T587"><text:line-break/></text:span><text:span text:style-name="T588">и муниципальных услуг с учетом качества организации предоставления государственных и муниципальных услуг, а также о применении результатов указанной оценки как</text:span><text:span text:style-name="T589"><text:s/>основания для принятия решений о досрочном прекращении исполнения соответствующими руководителями своих должностных обязанностей».</text:span></text:p>
      <text:p text:style-name="P590">68. Заявителю обеспечивается возможность направления жалобы<text:s/><text:line-break/>на решения, действия или бездействие уполномоченного органа, должностного лица уполномоченного органа либо муниципального служащего в соответствии<text:s/><text:line-break/>со статьей 11.2 Федерального закона № 210-ФЗ и в порядке, установленном постановлением Правительства Российской Федерации от 20.11.2012 № 1198<text:s/><text:line-break/>«О федеральной государственной информационной системе, обеспечивающей процесс досудебного, (внесудебного) обжалования решений и действий (бездействия), совершенных при предоставлении государственных<text:s/><text:line-break/>и муниципальных услуг».</text:p>
      <text:p text:style-name="P591"><text:span text:style-name="T592">Порядок выполнения административных процедур (действий)<text:s/></text:span><text:span text:style-name="T593"><text:line-break/></text:span><text:span text:style-name="T594">по</text:span><text:span text:style-name="T595"><text:s/>предоставлению муниципальной услуги,<text:s/></text:span><text:span text:style-name="T596">выполняемых<text:s/></text:span><text:span text:style-name="T597">ГБУ СО «МФЦ»</text:span><text:span text:style-name="T598">, в том числе<text:s/></text:span><text:span text:style-name="T599">порядок административных процедур (действий), выполняемых<text:s/></text:span><text:span text:style-name="T600">ГБУ СО «МФЦ»<text:s/></text:span><text:span text:style-name="T601">при предоставлении государственной услуги в полном объеме и при предоставлении государственной услуги посредс</text:span><text:span text:style-name="T602">твом комплексного запроса</text:span></text:p>
      <text:p text:style-name="P603"/>
      <text:p text:style-name="P604"><text:span text:style-name="T605">69. </text:span><text:span text:style-name="T606">Порядок выполнения административных процедур (действий)</text:span><text:span text:style-name="T607"><text:line-break/></text:span><text:span text:style-name="T608">по предоставлению муниципальной услуги,<text:s/></text:span><text:span text:style-name="T609">выполняемых<text:s/></text:span><text:span text:style-name="T610">ГБУ СО «МФЦ»</text:span><text:span text:style-name="T611">, в том числе<text:s/></text:span><text:span text:style-name="T612">порядок административных процедур (действий), выполняемых<text:s/></text:span><text:span text:style-name="T613"><text:line-break/></text:span><text:span text:style-name="T614">ГБУ СО «МФЦ»<text:s/></text:span><text:span text:style-name="T615">при предоставлении<text:s/></text:span><text:span text:style-name="T616">государственной услуги в полном объеме<text:s/></text:span><text:span text:style-name="T617"><text:line-break/></text:span><text:span text:style-name="T618">и при предоставлении государственной услуги посредством комплексного запроса включает следующие административные процедуры (действия):</text:span></text:p>
      <text:p text:style-name="P619"><text:span text:style-name="T620">1) информирование заявителей о порядке предоставления муниципальной услуги, в том</text:span><text:span text:style-name="T621"><text:s/>числе посредством комплексного запроса, в ГБУ СО «МФЦ», о ходе выполнения запросов о предоставлении муниципальных услуг, комплексных запросов, а также по иным вопросам, связанным с предоставлением муниципальных услуг, а также консультирование заявителей о</text:span><text:span text:style-name="T622"><text:s/>порядке предоставления муниципальных услуг в ГБУ СО «МФЦ» и через ЕПГУ, в том числе путем оборудования в ГБУ СО «МФЦ» рабочих мест, предназначенных для обеспечения доступа к информационно-телекоммуникационной сети «Интернет».</text:span></text:p>
      <text:p text:style-name="P623"><text:span text:style-name="T624">В помещениях<text:s/></text:span><text:span text:style-name="T625">ГБУ СО «МФЦ»<text:s/></text:span><text:span text:style-name="T626">обе</text:span><text:span text:style-name="T627">спечивается доступ заявителей к ЕПГУ.</text:span></text:p>
      <text:p text:style-name="P628"><text:span text:style-name="T629">Специалист<text:s/></text:span><text:span text:style-name="T630">ГБУ СО «МФЦ»</text:span><text:span text:style-name="T631"><text:s/>осуществляет информирование заявителей<text:s/></text:span><text:span text:style-name="T632"><text:line-break/></text:span><text:span text:style-name="T633">о порядке предоставления муниципальной услуги в<text:s/></text:span><text:span text:style-name="T634">ГБУ СО «МФЦ»</text:span><text:span text:style-name="T635">, о месте нахождения Управления образованием Новолялинского городского округа, режиме работы и</text:span><text:span text:style-name="T636"><text:s/>контактных телефонах Управления образованием Новолялинского городского округа;</text:span></text:p>
      <text:p text:style-name="P637"><text:span text:style-name="T638">Специалист<text:s/></text:span><text:span text:style-name="T639">ГБУ СО «МФЦ»<text:s/></text:span><text:span text:style-name="T640">осуществляет информирование заявителей<text:s/></text:span><text:span text:style-name="T641"><text:line-break/></text:span><text:span text:style-name="T642">о порядке предоставления муниципальных услуг посредством комплексного запроса, о ходе выполнения комплексных зап</text:span><text:span text:style-name="T643">росов, а также по иным вопросам, связанным с предоставлением муниципальной услуги.</text:span></text:p>
      <text:p text:style-name="P644"><text:span text:style-name="T645">Специалист<text:s/></text:span><text:span text:style-name="T646">ГБУ СО «МФЦ»<text:s/></text:span><text:span text:style-name="T647">в<text:s/></text:span><text:span text:style-name="T648">Управлении образованием<text:s/></text:span><text:span text:style-name="T649">Новолялинского городского округа<text:s/></text:span><text:span text:style-name="T650">осуществляет передачу<text:s/></text:span><text:span text:style-name="T651">документов, полученных от заявителя. Оформляется ведомостью приема-п</text:span><text:span text:style-name="T652">ередачи, оформленной передающей стороной. При наличии расхождений в ведомости с принимаемыми документами, об этом принимающей стороной делается отметка в обоих экземплярах ведомости приема-передачи.</text:span></text:p>
      <text:p text:style-name="P653"><text:span text:style-name="T654">При направлении документов в электронной форме, специалис</text:span><text:span text:style-name="T655">т<text:s/></text:span><text:span text:style-name="T656"><text:line-break/></text:span><text:span text:style-name="T657">ГБУ СО «МФЦ»<text:s/></text:span><text:span text:style-name="T658">заверяет соответствие электронного образа документа<text:s/></text:span><text:span text:style-name="T659"><text:line-break/></text:span><text:span text:style-name="T660">(скан-образа) его оригиналу документа на бумажном носителе усиленной квалифицированной электронной подписью в порядке, предусмотренном действующим законодательством.</text:span></text:p>
      <text:p text:style-name="P661"><text:span text:style-name="T662">Управление образовани</text:span><text:span text:style-name="T663">ем<text:s/></text:span><text:span text:style-name="T664">Новолялинского городского округа, при получении заявления и документов, в том числе в виде скан-образов, заверенных усиленной квалифицированной электронной подписью, приступает к выполнению административных процедур с даты их получения в электронной фор</text:span><text:span text:style-name="T665">ме;</text:span></text:p>
      <text:p text:style-name="P666"><text:span text:style-name="T667">2) прием и заполнение запросов о предоставлении муниципальной услуги, в том числе посредством автоматизированных информационных систем ГБУ СО «МФЦ», а также прием комплексных запросов.</text:span></text:p>
      <text:p text:style-name="P668"><text:span text:style-name="T669">Специалист<text:s/></text:span><text:span text:style-name="T670">ГБУ СО «МФЦ»<text:s/></text:span><text:span text:style-name="T671">устанавливает личность заявителя на основан</text:span><text:span text:style-name="T672">ии документа, удостоверяющего личность (а при подаче заявления представителем – также осуществляет проверку документа, подтверждающего его полномочия) перед началом оформления «запроса заявителя на организацию предоставления государственных и муниципальных</text:span><text:span text:style-name="T673"><text:s/>услуг».</text:span></text:p>
      <text:p text:style-name="P674"><text:span text:style-name="T675">При наличии оснований для отказа в приеме документов, специалист<text:s/></text:span><text:span text:style-name="T676"><text:line-break/></text:span><text:span text:style-name="T677">ГБУ СО «МФЦ»<text:s/></text:span><text:span text:style-name="T678">предупреждает заявителя о возможном отказе<text:s/></text:span><text:span text:style-name="T679">Управления образованием<text:s/></text:span><text:span text:style-name="T680">Новолялинского городского округа в приеме документов. Если заявитель настаивает на приеме такого паке</text:span><text:span text:style-name="T681">та документов, специалист<text:s/></text:span><text:span text:style-name="T682">ГБУ СО «МФЦ»<text:s/></text:span><text:span text:style-name="T683">под подпись заявителя делает в «запросе заявителя на организацию предоставления муниципальных услуг».</text:span></text:p>
      <text:p text:style-name="P684"><text:span text:style-name="T685">Специалист<text:s/></text:span><text:span text:style-name="T686">ГБУ СО «МФЦ»<text:s/></text:span><text:span text:style-name="T687">выдает заявителю один экземпляр «запроса заявителя на организацию предоставления государств</text:span><text:span text:style-name="T688">енных и муниципальных услуг» с указанием перечня принятых документов и даты приема<text:s/></text:span><text:span text:style-name="T689"><text:line-break/></text:span><text:span text:style-name="T690">в<text:s/></text:span><text:span text:style-name="T691">ГБУ СО «МФЦ»</text:span><text:span text:style-name="T692">.</text:span></text:p>
      <text:p text:style-name="P693"><text:span text:style-name="T694">Принятое заявление специалист<text:s/></text:span><text:span text:style-name="T695">ГБУ СО «МФЦ»<text:s/></text:span><text:span text:style-name="T696">регистрирует путем проставления прямоугольного штампа с регистрационным номером<text:s/></text:span><text:span text:style-name="T697"><text:line-break/></text:span><text:span text:style-name="T698">ГБУ СО «МФЦ»<text:s/></text:span><text:span text:style-name="T699">и датой приема и пр</text:span><text:span text:style-name="T700">оставляет личную подпись.</text:span></text:p>
      <text:p text:style-name="P701"><text:span text:style-name="T702">Специалист<text:s/></text:span><text:span text:style-name="T703">ГБУ СО «МФЦ»<text:s/></text:span><text:span text:style-name="T704">проверяет соответствие копий представляемых документов (за исключением нотариально заверенных) их оригиналам,<text:s/></text:span><text:span text:style-name="T705"><text:line-break/></text:span><text:span text:style-name="T706">что подтверждается проставлением на копии документа прямоугольного штампа<text:s/></text:span><text:span text:style-name="T707"><text:line-break/></text:span><text:span text:style-name="T708">«С подлинным сверено</text:span><text:span text:style-name="T709">». Если копия документа представлена без предъявления оригинала, штамп не проставляется.</text:span></text:p>
      <text:p text:style-name="P710"><text:span text:style-name="T711">При однократном обращении заявителя с запросом на получение двух и более муниципальных услуг, специалист ГБУ СО «МФЦ» формирует комплексный запрос. Заявления подписыва</text:span><text:span text:style-name="T712">ются уполномоченным специалистом многофункционального центра и скрепляется печатью ГБУ СО «МФЦ». При этом составление и подписание таких заявлений заявителем не требуется.</text:span></text:p>
      <text:p text:style-name="P713"><text:span text:style-name="T714">Специалист<text:s/></text:span><text:span text:style-name="T715">ГБУ СО «МФЦ»<text:s/></text:span><text:span text:style-name="T716">передает в Управление образованием Новолялинского городского</text:span><text:span text:style-name="T717"><text:s/>округа оформленное заявление и документы, предоставленные заявителем, с приложением заверенной<text:s/></text:span><text:span text:style-name="T718">ГБУ СО «МФЦ»<text:s/></text:span><text:span text:style-name="T719">копии комплексного запроса в срок не позднее одного рабочего дня, следующего за днем оформления комплексного запроса.</text:span></text:p>
      <text:p text:style-name="P720"><text:span text:style-name="T721">Передача из<text:s/></text:span><text:span text:style-name="T722">ГБУ СО «МФЦ»<text:s/></text:span><text:span text:style-name="T723">в<text:s/></text:span><text:span text:style-name="T724">Управление образованием Новолялинского городского округа документов, полученных от заявителя, оформляется ведомостью приема-передачи, оформленной передающей стороной. При наличии расхождений в ведомости с принимаемыми документами, об этом принимающей сторо</text:span><text:span text:style-name="T725">ной делается отметка в обоих экземплярах ведомости приема-передачи.</text:span></text:p>
      <text:p text:style-name="P726"><text:span text:style-name="T727">При направлении документов в электронной форме, специалист<text:s/></text:span><text:span text:style-name="T728"><text:line-break/></text:span><text:span text:style-name="T729">ГБУ СО «МФЦ»<text:s/></text:span><text:span text:style-name="T730">заверяет соответствие электронного образа документа<text:s/></text:span><text:span text:style-name="T731"><text:line-break/></text:span><text:span text:style-name="T732">(скан-образа) его оригиналу документа на бумажном носителе уси</text:span><text:span text:style-name="T733">ленной квалифицированной электронной подписью в порядке, предусмотренном действующим законодательством.</text:span></text:p>
      <text:p text:style-name="P734"><text:span text:style-name="T735">Управление образованием Новолялинского городского округа при получении заявления и документов, в том числе в виде скан-образов, заверенных усиленной ква</text:span><text:span text:style-name="T736">лифицированной электронной подписью, приступает к выполнению административных процедур с даты их получения в электронной форме;</text:span></text:p>
      <text:p text:style-name="P737"><text:span text:style-name="T738">3) формирование и направление<text:s/></text:span><text:span text:style-name="T739">ГБУ СО «МФЦ»</text:span><text:span text:style-name="T740">, в порядке, установленном соглашением о взаимодействии, межведомственного запроса в о</text:span><text:span text:style-name="T741">рганы, предоставляющие государственные услуги, в иные органы государственной власти, в органы местного самоуправления и организации, участвующие<text:s/></text:span><text:span text:style-name="T742"><text:line-break/></text:span><text:span text:style-name="T743">в предоставлении муниципальных услуг.</text:span></text:p>
      <text:p text:style-name="P744"><text:span text:style-name="T745">В случае, если для получения муниципальной услуги требуются сведения, до</text:span><text:span text:style-name="T746">кументы и (или) информация, которые могут быть получены<text:s/></text:span><text:span text:style-name="T747">ГБУ СО «МФЦ»<text:s/></text:span><text:span text:style-name="T748">только по результатам предоставления иных указанных в запросе, в том числе<text:s/></text:span><text:span text:style-name="T749"><text:line-break/></text:span><text:span text:style-name="T750">в комплексном запросе государственных и (или) муниципальных услуг, направление заявления и документов в Управле</text:span><text:span text:style-name="T751">ние образованием Новолялинского городского округа осуществляется<text:s/></text:span><text:span text:style-name="T752">ГБУ СО «МФЦ»<text:s/></text:span><text:span text:style-name="T753">не позднее одного рабочего дня, следующего за днем получения<text:s/></text:span><text:span text:style-name="T754">ГБУ СО «МФЦ»<text:s/></text:span><text:span text:style-name="T755">таких сведений, документов и (или) информации. В указанном случае течение предусмотренных законодательст</text:span><text:span text:style-name="T756">вом сроков предоставления государственных и (или) муниципальных услуг, указанных в запросе, в том числе в комплексном запросе, начинается не ранее дня получения заявлений и необходимых сведений, документов и (или) информации Управлением образованием Новоля</text:span><text:span text:style-name="T757">линского городского округа.</text:span></text:p>
      <text:p text:style-name="P758"><text:span text:style-name="T759">Специалист<text:s/></text:span><text:span text:style-name="T760">ГБУ СО «МФЦ»<text:s/></text:span><text:span text:style-name="T761">осуществляет направление межведомственных запросов с использованием автоматизированной информационной системы<text:s/></text:span><text:span text:style-name="T762"><text:line-break/></text:span><text:span text:style-name="T763">ГБУ СО «МФЦ»</text:span><text:span text:style-name="T764"><text:s/>в целях сбора полного комплекта документов, необходимых<text:s/></text:span><text:span text:style-name="T765"><text:line-break/></text:span><text:span text:style-name="T766">для предоставления услу</text:span><text:span text:style-name="T767">ги не позднее следующего дня после приема документов у заявителя.</text:span></text:p>
      <text:p text:style-name="P768"><text:span text:style-name="T769">При наличии технической возможности специалист<text:s/></text:span><text:span text:style-name="T770">ГБУ СО «МФЦ»<text:s/></text:span><text:span text:style-name="T771">передает ответ на межведомственный запрос в электронном виде вместе<text:s/></text:span><text:span text:style-name="T772"><text:line-break/></text:span><text:span text:style-name="T773">со сканированным пакетом документов.</text:span></text:p>
      <text:p text:style-name="P774"><text:span text:style-name="T775">Если межведомственный<text:s/></text:span><text:span text:style-name="T776">запрос направлен, а ответ в установленный законодательством срок не поступил, специалист<text:s/></text:span><text:span text:style-name="T777">ГБУ СО «МФЦ»<text:s/></text:span><text:span text:style-name="T778">направляет<text:s/></text:span><text:span text:style-name="T779"><text:line-break/></text:span><text:span text:style-name="T780">в Управление образованием Новолялинского городского округа соответствующую информацию по истечении указанного срока;</text:span></text:p>
      <text:p text:style-name="P781">4) выдача заявителю результата предоставления муниципальной услуги, в том числе выдача документов на бумажном носителе, подтверждающих содержание электронных документов, направленных в ГБУ СО «МФЦ» по результатам предоставления муниципальной услуги уполномоченным органом, а также<text:s/>выдача документов, включая составление на бумажном носителе и заверение выписок из информационных систем уполномоченного органа.</text:p>
      <text:p text:style-name="P782"><text:span text:style-name="T783">Управление образованием Новолялинского городского округа обеспечивает передачу специалисту<text:s/></text:span><text:span text:style-name="T784">ГБУ СО «МФЦ»<text:s/></text:span><text:span text:style-name="T785">результата предоставлен</text:span><text:span text:style-name="T786">ия услуги на бумажном носителе по ведомости приема – передачи, оформленной передающей стороной в 2 экземплярах. Оформленный результат предоставления услуги на бумажном носителе передается специалисту<text:s/></text:span><text:span text:style-name="T787">ГБУ СО «МФЦ»<text:s/></text:span><text:span text:style-name="T788">не позднее последнего дня срока, предусмотр</text:span><text:span text:style-name="T789">енного для оформления результата предоставления услуги.</text:span></text:p>
      <text:p text:style-name="P790"><text:span text:style-name="T791">Срок, в течение которого осуществляется доставка результата предоставления услуги на бумажных носителях от Управления образованием Новолялинского городского округа до филиала<text:s/></text:span><text:span text:style-name="T792">ГБУ СО «МФЦ»</text:span><text:span text:style-name="T793">, в котором п</text:span><text:span text:style-name="T794">роизводится выдача результата предоставления услуги заявителю, не должен превышать 1 рабочий день, следующий за днем оформления результата предоставления услуги.</text:span></text:p>
      <text:p text:style-name="P795"><text:span text:style-name="T796">При наличии технической возможности Управление образованием Новолялинского городского округа н</text:span><text:span text:style-name="T797">аправляет специалисту<text:s/></text:span><text:span text:style-name="T798">ГБУ СО «МФЦ»<text:s/></text:span><text:span text:style-name="T799">результат предоставления услуги в форме электронного документа в соответствии с требованиями постановления Правительства РФ от 18.03.2015 № 250. Результат предоставления услуги на бумажном носителе в таком случае Уполномо</text:span><text:span text:style-name="T800">ченным органом в<text:s/></text:span><text:span text:style-name="T801">ГБУ СО «МФЦ»<text:s/></text:span><text:span text:style-name="T802">не передается.</text:span></text:p>
      <text:p text:style-name="P803">По требованию заявителя вместе с экземпляром электронного документа<text:s/><text:line-break/>на бумажном носителе ему предоставляется экземпляр электронного документа путем его записи на съемный носитель информации или направления экземпляра электронного документа по электронной почте в адрес заявителя. При записи<text:s/><text:line-break/>на съемный носитель информации или направлении экземпляра электронного документа, на основе которого составлен экземпляр электронного документа<text:s/><text:line-break/>на бумажном носителе, по электронной почте идентичность такого экземпляра электронного документа экземпляру электронного документа на бумажном носителе заверяется уполномоченным сотрудником с использованием усиленной квалифицированной электронной подписи.</text:p>
      <text:p text:style-name="P804"><text:span text:style-name="T805">Специалист<text:s/></text:span><text:span text:style-name="T806">ГБУ СО «МФЦ»<text:s/></text:span><text:span text:style-name="T807">соста</text:span><text:span text:style-name="T808">вляет на бумажном носителе документ, подтверждающий содержание направленного специалисту<text:s/></text:span><text:span text:style-name="T809">ГБУ СО «МФЦ»<text:s/></text:span><text:span text:style-name="T810">электронного документа, подписанного усиленной квалифицированной электронной подписью в порядке, предусмотренном действующим законодательством, или состав</text:span><text:span text:style-name="T811">ляет и заверяет выписку из информационной системы на основе выписки, полученной в электронном виде из информационных систем в соответствии с требованиями постановления Правительства РФ<text:s/></text:span><text:span text:style-name="T812"><text:line-break/></text:span><text:span text:style-name="T813">от 18.03.2015 № 250;</text:span></text:p>
      <text:p text:style-name="P814"><text:span text:style-name="T815">5) иные процедуры: предоставление муниципальной у</text:span><text:span text:style-name="T816">слуги<text:s/></text:span><text:span text:style-name="T817"><text:line-break/></text:span><text:span text:style-name="T818">в<text:s/></text:span><text:span text:style-name="T819">ГБУ СО «МФЦ»<text:s/></text:span><text:span text:style-name="T820">посредством комплексного запроса.</text:span></text:p>
      <text:p text:style-name="P821"><text:span text:style-name="T822">ГБУ СО «МФЦ»<text:s/></text:span><text:span text:style-name="T823">осуществляет информирование заявителей о порядке предоставления государственной услуги посредством комплексного запроса о ходе выполнения комплексных запросов, а также по иным вопросам, с</text:span><text:span text:style-name="T824">вязанным</text:span><text:span text:style-name="T825"><text:line-break/></text:span><text:span text:style-name="T826">с предоставлением муниципальной услуги.</text:span></text:p>
      <text:p text:style-name="P827"><text:span text:style-name="T828">При однократном обращении заявителя в<text:s/></text:span><text:span text:style-name="T829">ГБУ СО «МФЦ»<text:s/></text:span><text:span text:style-name="T830">с запросом<text:s/></text:span><text:span text:style-name="T831"><text:line-break/></text:span><text:span text:style-name="T832">на получение двух и более муниципальных услуг, заявление о предоставлении услуги формируется специалистом<text:s/></text:span><text:span text:style-name="T833">ГБУ СО «МФЦ»<text:s/></text:span><text:span text:style-name="T834">и скрепляется печатью<text:s/></text:span><text:span text:style-name="T835"><text:line-break/></text:span><text:span text:style-name="T836">ГБУ СО «МФЦ»</text:span><text:span text:style-name="T837">. При этом составление и подписание таких заявлений заявителем не требуется.<text:s/></text:span><text:span text:style-name="T838">ГБУ СО «МФЦ»<text:s/></text:span><text:span text:style-name="T839">передает в Управление образованием Новолялинского городского округа оформленное заявление и документы, предоставленные заявителем, с приложением заверенно</text:span><text:span text:style-name="T840">й<text:s/></text:span><text:span text:style-name="T841">ГБУ СО «МФЦ»<text:s/></text:span><text:span text:style-name="T842">копии комплексного запроса в срок не позднее одного рабочего дня, следующего за оформлением комплексного запроса.</text:span></text:p>
      <text:p text:style-name="P843"><text:span text:style-name="T844">В случае, если для получения муниципальной услуги требуются сведения, документы и (или) информация, которые могут быть получены</text:span><text:span text:style-name="T845"><text:s/></text:span><text:span text:style-name="T846">ГБУ СО «МФЦ»<text:s/></text:span><text:span text:style-name="T847">только по результатам предоставления иных указанных в комплексном запросе государственных и (или) муниципальных услуг, направление заявления и документов в Управление образованием Новолялинского городского округа осуществляется<text:s/></text:span><text:span text:style-name="T848">ГБУ СО «МФЦ»<text:s/></text:span><text:span text:style-name="T849">н</text:span><text:span text:style-name="T850">е позднее одного рабочего дня, следующего за днем получения<text:s/></text:span><text:span text:style-name="T851">ГБУ СО «МФЦ»<text:s/></text:span><text:span text:style-name="T852">таких сведений, документов и (или) информации. В указанном случае течение предусмотренных законодательством сроков предоставления муниципальной услуги, указанных в комплексном запросе</text:span><text:span text:style-name="T853">, начинается не ранее дня получения заявлений и необходимых сведений, документов и (или) информации Управлением образованием Новолялинского городского округа. <text:s/></text:span></text:p>
      <text:p text:style-name="P854"><text:span text:style-name="T855">Результаты предоставления муниципальной услуги по результатам рассмотрения комплексного запроса</text:span><text:span text:style-name="T856"><text:s/>направляются в<text:s/></text:span><text:span text:style-name="T857">ГБУ СО «МФЦ»<text:s/></text:span><text:span text:style-name="T858">для выдачи заявителю.</text:span></text:p>
      <text:p text:style-name="P859"/>
      <text:p text:style-name="P860">Случаи и порядок предоставления государственной услуги в упреждающем (проактивном) режиме</text:p>
      <text:p text:style-name="P861"/>
      <text:p text:style-name="P862"><text:span text:style-name="T863">70. Возможность предоставления муниципальной услуги в упреждающем (проактивном) режиме</text:span><text:span text:style-name="T864"><text:s/>не предусмотрена.</text:span></text:p>
      <text:p text:style-name="P865"/>
      <text:p text:style-name="P866">Порядок<text:s/>исправления допущенных опечаток и ошибок в выданных<text:s/><text:line-break/>в результате предоставления муниципальной услуги документах</text:p>
      <text:p text:style-name="P867"/>
      <text:p text:style-name="P868"><text:span text:style-name="T869">71. В случае выявления опечаток и ошибок заявитель вправе обратиться<text:s/></text:span><text:span text:style-name="T870"><text:line-break/></text:span><text:span text:style-name="T871">в Управление образованием Новолялинского городского округа с заявлением</text:span><text:span text:style-name="T872"><text:s/>и приложением документов, указанных в пункте 28 настоящего регламента.</text:span></text:p>
      <text:p text:style-name="P873"><text:span text:style-name="T874">72. Основания отказа в приеме заявления об исправлении опечаток и ошибок указаны в пункте 37 настоящего регламента.</text:span></text:p>
      <text:p text:style-name="P875">73. Исправление допущенных опечаток и ошибок в выданных в результате<text:s/>предоставления муниципальной услуги документах осуществляется в следующем порядке:</text:p>
      <text:p text:style-name="P876"><text:span text:style-name="T877">1) заявитель при обнаружении опечаток и ошибок в документах, выданных<text:s/></text:span><text:span text:style-name="T878"><text:line-break/></text:span><text:span text:style-name="T879">в результате предоставления муниципальной услуги, обращается лично<text:s/></text:span><text:span text:style-name="T880"><text:line-break/></text:span><text:span text:style-name="T881">в<text:s/></text:span><text:span text:style-name="T882">Управление образованием<text:s/></text:span><text:span text:style-name="T883">Новолялинского городского округа</text:span><text:span text:style-name="T884"><text:s/>с заявлением о необходимости и справления опечаток и ошибок, в котором содержится указание на их описание;</text:span></text:p>
      <text:p text:style-name="P885"><text:span text:style-name="T886">2) </text:span><text:span text:style-name="T887">Управление образованием Новолялинского городского округа<text:s/></text:span><text:span text:style-name="T888">при получении заявления, указанного в подпункте 1 пункта</text:span><text:span text:style-name="T889"><text:s/>65 настоящего регламента, рассматривает необходимость внесения соответствующих изменений в документы, являющиеся результатом предоставления муниципальной услуги;</text:span></text:p>
      <text:p text:style-name="P890"><text:span text:style-name="T891">3) </text:span><text:span text:style-name="T892">Управление образованием Новолялинского городского округа<text:s/></text:span><text:span text:style-name="T893">обеспечивает устранение опечаток<text:s/></text:span><text:span text:style-name="T894">и ошибок в документах, являющихся результатом предоставления муниципальной услуги;</text:span></text:p>
      <text:p text:style-name="P895">4) срок устранения опечаток и ошибок не должен превышать 3 (трех) рабочих дней с даты регистрации заявления, указанного в подпункте 1 пункта 65 настоящего регламента.</text:p>
      <text:p text:style-name="P896"/>
      <text:p text:style-name="P897">Глава<text:s/>4. Формы контроля за исполнением регламента</text:p>
      <text:p text:style-name="P898"/>
      <text:p text:style-name="P899"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<text:s/><text:line-break/>к предоставлению муниципальной услуги, а также принятием ими решений</text:p>
      <text:p text:style-name="P900"/>
      <text:p text:style-name="P901">74. 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руководителем уполномоченного органа<text:s/><text:line-break/>и ответственным исполнителем, а также путем исполнения положений регламента.</text:p>
      <text:p text:style-name="P902">75. Основными задачами текущего контроля являются:</text:p>
      <text:p text:style-name="P903">1) обеспечение своевременного и качественного предоставления муниципальной услуги;</text:p>
      <text:p text:style-name="P904">2) выявление нарушений в сроках и качестве предоставления муниципальной услуги;</text:p>
      <text:p text:style-name="P905">3) выявление и устранение причин и условий, способствующих ненадлежащему предоставлению муниципальной услуги;</text:p>
      <text:p text:style-name="P906">4) принятие мер по надлежащему предоставлению муниципальной услуги.</text:p>
      <text:p text:style-name="P907"><text:span text:style-name="T908">76. Текущий контроль осуществляется на постоянной<text:s/></text:span><text:span text:style-name="T909">основе путем проведения проверок по вопросам:</text:span></text:p>
      <text:p text:style-name="P910">1) решений о предоставлении (об отказе в предоставлении) муниципальной услуги;</text:p>
      <text:p text:style-name="P911">2) выявления и устранения нарушений прав граждан;</text:p>
      <text:p text:style-name="P912">3) рассмотрения, принятия решений и подготовки ответов на обращения граждан, содержащие жалобы на решения, действия (бездействие) должностных лиц.</text:p>
      <text:p text:style-name="P913"/>
      <text:p text:style-name="P914">Порядок и периодичность осуществления плановых и внеплановых проверок полноты и качества предоставления муниципальной услуги,<text:s/><text:line-break/>в том числе порядок и формы контроля за полнотой и качеством<text:s/>предоставления муниципальной услуги</text:p>
      <text:p text:style-name="P915"/>
      <text:p text:style-name="P916">77. Контроль за полнотой и качеством предоставления муниципальной услуги включает в себя проведение плановых и внеплановых проверок.</text:p>
      <text:p text:style-name="P917">78. Плановые проверки осуществляются на основании годовых планов работы уполномоченного органа, утверждаемых руководителем уполномоченного органа. При плановой проверке полноты и качества предоставления муниципальной услуги контролю подлежат:</text:p>
      <text:p text:style-name="P918">1) соблюдение сроков предоставления муниципальной услуги;</text:p>
      <text:p text:style-name="P919">2) соблюдение положений настоящего регламента;</text:p>
      <text:p text:style-name="P920">3) правильность и обоснованность принятого решения об отказе<text:s/><text:line-break/>в предоставлении муниципальной услуги.</text:p>
      <text:p text:style-name="P921">79. Основанием для проведения внеплановых проверок являются:</text:p>
      <text:p text:style-name="P922"><text:span text:style-name="T923">1) получение от государственных органов, органов местного самоуправления информации о пр</text:span><text:span text:style-name="T924">едполагаемых или выявленных нарушениях нормативных правовых актов Российской Федерации, нормативных правовых актов<text:s/></text:span><text:span text:style-name="T925">Свердловской области<text:s/></text:span><text:span text:style-name="T926">и нормативных правовых актов Уполномоченного органа</text:span><text:span text:style-name="T927">;</text:span></text:p>
      <text:p text:style-name="P928"><text:span text:style-name="T929">2) обращения граждан и юридических лиц на нарушения законодательств</text:span><text:span text:style-name="T930">а,<text:s/></text:span><text:span text:style-name="T931"><text:line-break/></text:span><text:span text:style-name="T932">в том числе на качество предоставления муниципальной услуги.</text:span></text:p>
      <text:p text:style-name="P933"/>
      <text:p text:style-name="P934">Ответственность должностных лиц уполномоченного органа за решения<text:s/><text:line-break/>и действия (бездействие), принимаемые (осуществляемые) ими в ходе предоставления муниципальной услуги</text:p>
      <text:p text:style-name="P935"/>
      <text:p text:style-name="P936"><text:span text:style-name="T937">80. По результатам п</text:span><text:span text:style-name="T938">роведенных проверок в случае выявления нарушений положений настоящего регламента, нормативных правовых актов Свердловской области и нормативных правовых актов<text:s/></text:span><text:span text:style-name="T939">Новолялинского городского округа<text:s/></text:span><text:span text:style-name="T940">осуществляется привлечение виновных лиц к ответственности в соот</text:span><text:span text:style-name="T941">ветствии с законодательством Российской Федерации.</text:span></text:p>
      <text:p text:style-name="P942"><text:span text:style-name="T943">81. Персональная ответственность должностных лиц за правильность<text:s/></text:span><text:span text:style-name="T944"><text:line-break/></text:span><text:span text:style-name="T945">и своевременность принятия решения о предоставлении (об отказе<text:s/></text:span><text:span text:style-name="T946"><text:line-break/></text:span><text:span text:style-name="T947">в предоставлении) муниципальной услуги закрепляется в их должностных реглам</text:span><text:span text:style-name="T948">ентах в соответствии с требованиями законодательства.</text:span></text:p>
      <text:p text:style-name="P949"/>
      <text:p text:style-name="P950">Положения, характеризующие требования к порядку и формам</text:p>
      <text:p text:style-name="P951">контроля за предоставлением муниципальной услуги,</text:p>
      <text:p text:style-name="P952">в том числе со стороны граждан, их объединений и организаций</text:p>
      <text:p text:style-name="P953"/>
      <text:p text:style-name="P954"><text:span text:style-name="T955">82. </text:span><text:span text:style-name="T956">Контроль за предоставлением<text:s/></text:span><text:span text:style-name="T957">муниципальной услуги осуществляется<text:s/></text:span><text:span text:style-name="T958"><text:line-break/></text:span><text:span text:style-name="T959">в форме контроля за соблюдением последовательности действий, определенных административными процедурами по предоставлению муниципальной услуги<text:s/></text:span><text:span text:style-name="T960"><text:line-break/></text:span><text:span text:style-name="T961">и принятием решений должностными лицами, путем проведения проверок соблюден</text:span><text:span text:style-name="T962">ия и исполнения специалистами<text:s/></text:span><text:span text:style-name="T963">Управления образованием Новолялинского городского округа</text:span><text:span text:style-name="T964">,<text:s/></text:span><text:span text:style-name="T965">руководителями и сотрудниками дошкольных организаций</text:span><text:span text:style-name="T966"><text:s/>нормативных правовых актов, а также положений настоящего регламента.</text:span></text:p>
      <text:p text:style-name="P967"><text:span text:style-name="T968">83. </text:span><text:span text:style-name="T969">Граждане, их объединения и организации<text:s/></text:span><text:span text:style-name="T970">имеют право осуществлять контроль за предоставлением муниципальной услуги путем получения информации о ходе предоставления муниципальной услуги, в том числе о сроках завершения административных процедур (действий).</text:span></text:p>
      <text:p text:style-name="P971">84. Граждане, их объединения и организации также имеют право:</text:p>
      <text:p text:style-name="P972">1) направлять замечания и предложения по улучшению доступности<text:s/><text:line-break/>и качества предоставления муниципальной услуги;</text:p>
      <text:p text:style-name="P973">2) вносить предложения о мерах по устранению нарушений настоящего регламента.</text:p>
      <text:p text:style-name="P974"><text:span text:style-name="T975">85. Должностные лица Управления образованием<text:s/></text:span><text:span text:style-name="T976">Новолялинского городского округа принимают меры к прекращению допущенных нарушений, устраняют причины и условия, способствующие совершению нарушений.</text:span></text:p>
      <text:p text:style-name="P977">Информация о результатах рассмотрения замечаний и предложений граждан, их объединений и организаций доводится до сведения лиц, направивших эти замечания и предложения.</text:p>
      <text:p text:style-name="P978"/>
      <text:p text:style-name="P979"><text:span text:style-name="T980">Глава 5. Досудебный (внесудебный) порядок обжалования решений<text:s/></text:span><text:span text:style-name="T981"><text:line-break/></text:span><text:span text:style-name="T982">и действий (бездействия) уполномоченного органа, его должностных лиц, муниципальных служащих, а также решений и действий (бездейст</text:span><text:span text:style-name="T983">вия)<text:s/></text:span><text:span text:style-name="T984"><text:line-break/></text:span><text:span text:style-name="T985">ГБУ СО «МФЦ»</text:span><text:span text:style-name="T986">, работников<text:s/></text:span><text:span text:style-name="T987">ГБУ СО «МФЦ»</text:span></text:p>
      <text:p text:style-name="P988"/>
      <text:p text:style-name="P989">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 в ходе предоставления муниципальной услуги</text:p>
      <text:p text:style-name="P990"/>
      <text:p text:style-name="P991"><text:span text:style-name="T992">86. Заявитель</text:span><text:span text:style-name="T993"><text:s/>вправе обжаловать действия (бездействия) и (или) решения, осуществляемые (принятые) в ходе предоставления муниципальной услуги<text:s/></text:span><text:span text:style-name="T994"><text:line-break/></text:span><text:span text:style-name="T995">(далее – жалоба), уполномоченным органом, дошкольной организацией, а также решения и действия (бездействие) должностных лиц, му</text:span><text:span text:style-name="T996">ниципальных служащих уполномоченного органа, сотрудников дошкольной организации и работников<text:s/></text:span><text:span text:style-name="T997"><text:line-break/></text:span><text:span text:style-name="T998">ГБУ СО «МФЦ»</text:span><text:span text:style-name="T999"><text:s/>в досудебном (внесудебном) порядке в случаях, предусмотренных статьей 11.1 Федерального закона № 210-ФЗ.</text:span></text:p>
      <text:p text:style-name="P1000"/>
      <text:p text:style-name="P1001"><text:span text:style-name="T1002">Уполномоченные органы, организации и уполно</text:span><text:span text:style-name="T1003">моченные<text:s/></text:span><text:span text:style-name="T1004"><text:line-break/></text:span><text:span text:style-name="T1005">на рассмотрение жалобы лица, которым может быть направлена жалоба заявителя в досудебном (внесудебном) порядке</text:span></text:p>
      <text:p text:style-name="P1006"/>
      <text:p text:style-name="P1007">87. В случае обжалования решений и действий (бездействия) уполномоченного органа, предоставляющего муниципальную услугу,<text:s/><text:line-break/>его должностных лиц жалоба направляется в вышестоящий орган уполномоченного органа.</text:p>
      <text:p text:style-name="P1008">В случае обжалования решений и действий (бездействия) муниципальных служащих уполномоченного органа жалоба подается руководителю уполномоченного органа.</text:p>
      <text:p text:style-name="P1009"><text:span text:style-name="T1010">В случае обжалования решений и<text:s/></text:span><text:span text:style-name="T1011">действий (бездействия)<text:s/></text:span><text:span text:style-name="T1012"><text:line-break/></text:span><text:span text:style-name="T1013">ГБУ СО «МФЦ»</text:span><text:span text:style-name="T1014">, работника<text:s/></text:span><text:span text:style-name="T1015">ГБУ СО «МФЦ»<text:s/></text:span><text:span text:style-name="T1016">жалоба подается для рассмотрения<text:s/></text:span><text:span text:style-name="T1017"><text:line-break/></text:span><text:span text:style-name="T1018">в<text:s/></text:span><text:span text:style-name="T1019">ГБУ СО «МФЦ».</text:span></text:p>
      <text:p text:style-name="P1020"><text:span text:style-name="T1021">Жалоба подается в письменной форме на бумажном носителе, в том числе при личном приеме заявителя, в электронной форме, по почте или через<text:s/></text:span><text:span text:style-name="T1022"><text:line-break/></text:span><text:span text:style-name="T1023">ГБУ СО</text:span><text:span text:style-name="T1024"><text:s/>«МФЦ»</text:span><text:span text:style-name="T1025">.</text:span></text:p>
      <text:p text:style-name="P1026"><text:span text:style-name="T1027">Жалобу на решения и действия (бездействие)<text:s/></text:span><text:span text:style-name="T1028">ГБУ СО «МФЦ»<text:s/></text:span><text:span text:style-name="T1029">также возможно подать в Министерство цифрового развития и связи Свердловской области (далее – учредитель<text:s/></text:span><text:span text:style-name="T1030">ГБУ СО «МФЦ»</text:span><text:span text:style-name="T1031">) в письменной форме на бумажном носителе, в том числе при личном приеме за</text:span><text:span text:style-name="T1032">явителя, по почте или в электронной форме.</text:span></text:p>
      <text:p text:style-name="P1033"/>
      <text:p text:style-name="P1034"><text:span text:style-name="T1035">Способы информирования заявителей о порядке подачи и рассмотрения жалобы, в том числе с использованием<text:s/></text:span><text:span text:style-name="T1036">ЕПГУ</text:span></text:p>
      <text:p text:style-name="P1037"/>
      <text:p text:style-name="P1038"><text:span text:style-name="T1039">88. Управление образованием Новолялинского городского округа,<text:s/></text:span><text:span text:style-name="T1040">ГБУ СО «МФЦ»</text:span><text:span text:style-name="T1041">, а также учредитель<text:s/></text:span><text:span text:style-name="T1042">ГБУ СО «</text:span><text:span text:style-name="T1043">МФЦ»<text:s/></text:span><text:span text:style-name="T1044">обеспечивают:</text:span></text:p>
      <text:p text:style-name="P1045"><text:span text:style-name="T1046">1) информирование заявителей о порядке обжалования решений и действий (бездействия) уполномоченного органа, а также решения и действия (бездействие) должностных лиц, муниципальных служащих уполномоченного органа, решений<text:s/></text:span><text:span text:style-name="T1047"><text:line-break/></text:span><text:span text:style-name="T1048">и действий (без</text:span><text:span text:style-name="T1049">действия)<text:s/></text:span><text:span text:style-name="T1050">ГБУ СО «МФЦ»</text:span><text:span text:style-name="T1051">, его должностных лиц и работников посредством размещения информации:</text:span></text:p>
      <text:p text:style-name="P1052">на стендах в местах предоставления муниципальных услуг;</text:p>
      <text:p text:style-name="P1053"><text:span text:style-name="T1054">на официальных сайтах уполномоченного органа, дошкольных организаций,<text:s/></text:span><text:span text:style-name="T1055">ГБУ СО «МФЦ»</text:span><text:s/><text:span text:style-name="T1056">(https://mfc66.ru/)</text:span><text:span text:style-name="T1057">, а та</text:span><text:span text:style-name="T1058">кже учредителя<text:s/></text:span><text:span text:style-name="T1059">ГБУ СО «МФЦ»</text:span><text:s/><text:span text:style-name="T1060">(https://digital.midural.ru/)</text:span><text:span text:style-name="T1061">;</text:span></text:p>
      <text:p text:style-name="P1062">на Едином портале в разделе «Дополнительная информация» соответствующей муниципальной услуги;</text:p>
      <text:p text:style-name="P1063"><text:span text:style-name="T1064">2) консультирование заявителей о порядке обжалования решений и действий (бездействия) уполномоченного о</text:span><text:span text:style-name="T1065">ргана, должностных лиц, муниципальных служащих, уполномоченного органа, решений и действий (бездействия)<text:s/></text:span><text:span text:style-name="T1066"><text:line-break/></text:span><text:span text:style-name="T1067">ГБУ СО «МФЦ»</text:span><text:span text:style-name="T1068">, его должностных лиц и работников, в том числе по телефону, электронной почте, при личном приеме.</text:span></text:p>
      <text:p text:style-name="P1069"/>
      <text:p text:style-name="P1070"><text:span text:style-name="T1071">Перечень нормативных правовых актов, р</text:span><text:span text:style-name="T1072">егулирующих порядок досудебного (внесудебного) обжалования решений и действий (бездействия) органа, предоставляющего муниципальную услугу, его должностных лиц<text:s/></text:span><text:span text:style-name="T1073"><text:line-break/></text:span><text:span text:style-name="T1074">и муниципальных служащих, а также решений и действий (бездействия)<text:s/></text:span><text:span text:style-name="T1075"><text:line-break/></text:span><text:span text:style-name="T1076">ГБУ СО «МФЦ»</text:span><text:span text:style-name="T1077">, работников<text:s/></text:span><text:span text:style-name="T1078">ГБУ</text:span><text:span text:style-name="T1079"><text:s/>СО «МФЦ»</text:span></text:p>
      <text:p text:style-name="P1080"/>
      <text:p text:style-name="P1081"><text:span text:style-name="T1082">89. </text:span><text:span text:style-name="T1083">Перечень нормативных правовых актов, регулирующих порядок досудебного (внесудебного) обжалования решений и действий (бездействия) уполномоченного органа, его должностных лиц и муниципальных служащих, специалистов, а также решений и действий<text:s/></text:span><text:span text:style-name="T1084">(бездействия)<text:s/></text:span><text:span text:style-name="T1085">ГБУ СО «МФЦ»<text:s/></text:span><text:span text:style-name="T1086">и его работников:</text:span></text:p>
      <text:p text:style-name="P1087">1) статьи 11.1–11.3 Федерального закона № 210-ФЗ;</text:p>
      <text:p text:style-name="P1088">2) постановление Правительства Свердловской области от 22.11.2018<text:s/><text:line-break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<text:s/><text:line-break/>и действия (бездействие) многофункционального центра предоставления государственных и муниципальных услуг и его работников»;</text:p>
      <text:p text:style-name="P1089"><text:span text:style-name="T1090">3)</text:span><text:span text:style-name="T1091"> </text:span><text:span text:style-name="T1092">постановление главы Новолялинского городского округа от 17.04.2020 № 3</text:span><text:span text:style-name="T1093">78 «Об утверждении Положения об особенностях подачи и рассмотрения жалоб на решения и действия (бездействие) органов местного самоуправления Новолялинского городского округа, их должностных лиц, муниципальных служащих органов местного самоуправления Новоля</text:span><text:span text:style-name="T1094">линского городского округа, предоставляющих муниципальные услуги»;</text:span></text:p>
      <text:p text:style-name="P1095">4) распоряжение Управления образованием Новолялинского городского округа от 24.07.2020 № 89 «О назначении должностного лица Управления образованием Новолялинского городского округа на<text:s/>рассмотрение жалоб на решения и действия (бездействия) Управления образованием Новолялинского городского округ, и его должностных лиц».</text:p>
      <text:p text:style-name="P1096"><text:span text:style-name="T1097"><text:s text:c="8"/>90. Полная информация о порядке подачи и рассмотрении жалобы<text:s/></text:span><text:span text:style-name="T1098"><text:line-break/></text:span><text:span text:style-name="T1099">на решения и действия (бездействие)<text:s/></text:span><text:span text:style-name="T1100">уполномоченног</text:span><text:span text:style-name="T1101">о органа,<text:s/></text:span><text:span text:style-name="T1102">должностных лиц, муниципальных служащих, специалистов уполномоченного органа, а также решения и действия (бездействие)<text:s/></text:span><text:span text:style-name="T1103">ГБУ СО «МФЦ»</text:span><text:span text:style-name="T1104">, работников<text:s/></text:span><text:span text:style-name="T1105">ГБУ СО «МФЦ»<text:s/></text:span><text:span text:style-name="T1106">размещена в разделе «Дополнительная информация» на Едином портале соответствующей муницип</text:span><text:span text:style-name="T1107">альной услуги по адресу:</text:span><text:s/><text:a xlink:href="https://edu.egov66.ru" office:target-frame-name="_top" xlink:show="replace"><text:span text:style-name="T1108">https://edu.egov66.ru</text:span></text:a><text:span text:style-name="T1109">.</text:span></text:p>
      <text:p text:style-name="P1110"/>
      <text:p text:style-name="P1111">Приложение № 1</text:p>
      <text:p text:style-name="P1112">к административному регламенту</text:p>
      <text:p text:style-name="P1113">по предоставлению муниципальной услуги «Постановка на учет и направление детей в образовательные учреждения, реализующие<text:s/>образовательные программы дошкольного образования»</text:p>
      <text:p text:style-name="P1114"/>
      <text:p text:style-name="P1115"/>
      <text:p text:style-name="P1116"><text:span text:style-name="T1117">Решение о предоставлении муниципальной услуги «Постановка на учет<text:s/></text:span><text:span text:style-name="T1118"><text:line-break/></text:span><text:span text:style-name="T1119">и направление детей в образовательные учреждения, реализующие образовательные программы дошкольного образования» в части промежуточного<text:s/></text:span><text:span text:style-name="T1120">результата (постановка на учет)</text:span></text:p>
      <text:p text:style-name="P1121"/>
      <text:p text:style-name="P1122">1. Форма для предоставления в электронном виде</text:p>
      <text:p text:style-name="P1123"/>
      <text:p text:style-name="P1124"><text:span text:style-name="T1125">Статус информирования:<text:s/></text:span><text:span text:style-name="T1126">заявление рассмотрено</text:span></text:p>
      <text:p text:style-name="P1127"><text:span text:style-name="T1128">Комментарий к статусу информирования: «</text:span><text:span text:style-name="T1129">Ваше заявление рассмотрено. Индивидуальный номер заявления ________________. Ожидайте напра</text:span><text:span text:style-name="T1130">вления<text:s/></text:span><text:span text:style-name="T1131"><text:line-break/></text:span><text:span text:style-name="T1132">в выбранную образовательную организацию после<text:s/></text:span><text:span text:style-name="T1133">__________ (желаемая дата приема, указанная в заявлении).»</text:span></text:p>
      <text:p text:style-name="P1134"/>
      <text:p text:style-name="P1135"/>
      <text:p text:style-name="P1136">2. Форма для предоставления на бумажном носителе</text:p>
      <text:p text:style-name="P1137"/>
      <text:p text:style-name="Обычный"><text:span text:style-name="T1138">от ___________<text:s/></text:span><text:span text:style-name="T1139"><text:tab/></text:span><text:span text:style-name="T1140"><text:tab/></text:span><text:span text:style-name="T1141"><text:tab/></text:span><text:span text:style-name="T1142"><text:tab/></text:span><text:span text:style-name="T1143"><text:tab/></text:span><text:span text:style-name="T1144"><text:tab/></text:span><text:span text:style-name="T1145"><text:tab/></text:span><text:span text:style-name="T1146"><text:tab/></text:span><text:span text:style-name="T1147"><text:tab/><text:s text:c="8"/>№ ________</text:span></text:p>
      <text:p text:style-name="P1148">_____________________________________________________________________</text:p>
      <text:p text:style-name="P1149"><text:span text:style-name="T1150">наименование уполномоченного органа</text:span></text:p>
      <text:p text:style-name="P1151"/>
      <text:p text:style-name="P1152">Кому: _________________________________________________________________</text:p>
      <text:p text:style-name="P1153"/>
      <text:p text:style-name="P1154"><text:span text:style-name="T1155">Рассмотрев Ваше заявление от ____________ № ______________ и прилагаемые<text:s/></text:span><text:span text:style-name="T1156"><text:line-break/></text:span><text:span text:style-name="T1157">к<text:s/></text:span><text:span text:style-name="T1158">нему документы, уполномоченным органом _____________________________<text:s/></text:span><text:span text:style-name="T1159">(наименование уполномоченного органа)</text:span><text:span text:style-name="T1160"><text:s/>принято решение: поставить на учет ___________<text:s/></text:span><text:span text:style-name="T1161">(ФИО ребенка полностью)</text:span><text:span text:style-name="T1162">, в качестве нуждающегося<text:s/></text:span><text:span text:style-name="T1163"><text:line-break/></text:span><text:span text:style-name="T1164">в предоставлении места в одной из муниципальных обра</text:span><text:span text:style-name="T1165">зовательных организаций: ______________<text:s/></text:span><text:span text:style-name="T1166">(дошкольные организации, указанные в заявлении).</text:span></text:p>
      <text:p text:style-name="P1167"/>
      <text:p text:style-name="P1168">______________________________________________________________________</text:p>
      <text:p text:style-name="P1169">должность и фамилия, имя, отчество (при наличии) сотрудника уполномоченного органа</text:p>
      <text:p text:style-name="P1170">Приложение №<text:s/>2</text:p>
      <text:p text:style-name="P1175">к административному регламенту</text:p>
      <text:p text:style-name="P1176">по предоставлению муниципальной услуги «Постановка на учет и направление детей в образовательные учреждения, реализующие образовательные программы дошкольного образования»</text:p>
      <text:p text:style-name="P1177"/>
      <text:p text:style-name="P1178"><text:span text:style-name="T1179">Решение о предоставлении муниципальной услуги «По</text:span><text:span text:style-name="T1180">становка на учет<text:s/></text:span><text:span text:style-name="T1181"><text:line-break/></text:span><text:span text:style-name="T1182">и направление детей в образовательные учреждения, реализующие образовательные программы дошкольного образования» в части основного результата</text:span><text:span text:style-name="T1183"><text:s/>(направление в муниципальную образовательную организацию)</text:span></text:p>
      <text:p text:style-name="P1184"/>
      <text:p text:style-name="P1185">1. Форма для предоставления в электронном виде</text:p>
      <text:p text:style-name="P1186"/>
      <text:p text:style-name="P1187"><text:span text:style-name="T1188">Статус информирования: н</text:span><text:span text:style-name="T1189">аправлен в дошкольную образовательную организацию</text:span></text:p>
      <text:p text:style-name="P1190"><text:span text:style-name="T1191">Комментарий к статусу информирования:<text:s/></text:span><text:span text:style-name="T1192">«Вам предоставлено место<text:s/></text:span><text:span text:style-name="T1193"><text:line-break/></text:span><text:span text:style-name="T1194">в _____________<text:s/></text:span><text:span text:style-name="T1195">(название дошкольной образовательной организации, данные о группе)<text:s/></text:span><text:span text:style-name="T1196">в соответствии с<text:s/></text:span><text:span text:style-name="T1197">_________________</text:span><text:span text:style-name="T1198"><text:s/>(реквизиты документа о направлении ребенка в дошкольную образовательную организацию).</text:span></text:p>
      <text:p text:style-name="P1199"><text:span text:style-name="T1200">Вам необходимо ____________</text:span><text:span text:style-name="T1201"><text:s/>(порядок действия заявителя после выставления статуса с указанием срока выполнения действия).»</text:span></text:p>
      <text:p text:style-name="P1202"/>
      <text:p text:style-name="P1203">2. Форма для предоставления<text:s/>на бумажном носителе</text:p>
      <text:p text:style-name="P1204"/>
      <text:p text:style-name="Обычный"><text:span text:style-name="T1205">от ___________<text:s/></text:span><text:span text:style-name="T1206"><text:tab/></text:span><text:span text:style-name="T1207"><text:tab/></text:span><text:span text:style-name="T1208"><text:tab/></text:span><text:span text:style-name="T1209"><text:tab/></text:span><text:span text:style-name="T1210"><text:tab/></text:span><text:span text:style-name="T1211"><text:tab/></text:span><text:span text:style-name="T1212"><text:tab/></text:span><text:span text:style-name="T1213"><text:tab/></text:span><text:span text:style-name="T1214"><text:tab/><text:s text:c="8"/>№ ________</text:span></text:p>
      <text:p text:style-name="P1215">______________________________________________________________________</text:p>
      <text:p text:style-name="P1216"><text:span text:style-name="T1217">наименование уполномоченного органа</text:span></text:p>
      <text:p text:style-name="P1218">Кому: _________________________________________________________________</text:p>
      <text:p text:style-name="P1219"/>
      <text:p text:style-name="P1220"><text:span text:style-name="T1221">Вам<text:s/></text:span><text:span text:style-name="T1222">предоставлено место в _________________<text:s/></text:span><text:span text:style-name="T1223">(название дошкольной образовательной организации,<text:s/></text:span><text:span text:style-name="T1224">в группе<text:s/></text:span><text:span text:style-name="T1225">(направленность, с указанием вида<text:s/></text:span><text:span text:style-name="T1226"><text:line-break/></text:span><text:span text:style-name="T1227">для групп компенсирующей и комбинированной направленности и профиля группы для оздоровительных групп, возрастной указатель</text:span><text:span text:style-name="T1228"><text:s/>группы),</text:span><text:span text:style-name="T1229"><text:s/></text:span><text:span text:style-name="T1230">с режимом пребывания _________________<text:s/></text:span><text:span text:style-name="T1231">(режим пребывания ребенка в группе)</text:span><text:span text:style-name="T1232"><text:s/></text:span><text:span text:style-name="T1233">для обучения<text:s/></text:span><text:span text:style-name="T1234"><text:line-break/></text:span><text:span text:style-name="T1235">по образовательной программе ________________<text:s/></text:span><text:span text:style-name="T1236">(наименование<text:s/></text:span><text:span text:style-name="T1237"><text:line-break/></text:span><text:span text:style-name="T1238">и направленность образовательной программы (при наличии))</text:span><text:span text:style-name="T1239"><text:s/></text:span><text:span text:style-name="T1240">на языке __________<text:s/></text:span><text:span text:style-name="T1241">(соответствующий я</text:span><text:span text:style-name="T1242">зык образования)<text:s/></text:span><text:span text:style-name="T1243">/<text:s/></text:span><text:span text:style-name="T1244">для осуществления присмотра и ухода в соответствии с ______________<text:s/></text:span><text:span text:style-name="T1245">(реквизиты документа<text:s/></text:span><text:span text:style-name="T1246"><text:line-break/></text:span><text:span text:style-name="T1247">о направлении ребенка в дошкольную образовательную организацию)</text:span><text:span text:style-name="T1248">.</text:span></text:p>
      <text:p text:style-name="P1249"><text:span text:style-name="T1250">Вам необходимо ____________<text:s/></text:span><text:span text:style-name="T1251">(порядок действия заявителя с указанием срока выполнен</text:span><text:span text:style-name="T1252">ия действия)</text:span><text:span text:style-name="T1253">.</text:span></text:p>
      <text:p text:style-name="P1254"/>
      <text:p text:style-name="P1255">______________________________________________________________________</text:p>
      <text:p text:style-name="P1256">Должность и фамилия, имя, отчество (при наличии) сотрудника уполномоченного органа</text:p>
      <text:p text:style-name="P1257">Приложение № 3</text:p>
      <text:p text:style-name="P1262">к административному регламенту</text:p>
      <text:p text:style-name="P1263">по предоставлению муниципальной услуги «Постановка на учет и направление детей в образовательные учреждения, реализующие образовательные программы дошкольного образования»</text:p>
      <text:p text:style-name="P1264"/>
      <text:p text:style-name="P1265">Решение об отказе в предоставлении муниципальной услуги «Постановка<text:s/><text:line-break/>на учет и направление детей в образовательные<text:s/>учреждения, реализующие образовательные программы дошкольного образования» в части промежуточного результата – постановки на учет</text:p>
      <text:p text:style-name="P1266"/>
      <text:p text:style-name="P1267">1. Форма для предоставления в электронном виде</text:p>
      <text:p text:style-name="P1268"/>
      <text:p text:style-name="P1269"><text:span text:style-name="T1270">Статус информирования: о</text:span><text:span text:style-name="T1271">тказано в предоставлении услуги</text:span></text:p>
      <text:p text:style-name="P1272"><text:span text:style-name="T1273">Комментарий к статусу</text:span><text:span text:style-name="T1274"><text:s/>информирования:<text:s/></text:span><text:span text:style-name="T1275">«Вам отказано в предоставлении услуги по текущему заявлению по причине _________________<text:s/></text:span><text:span text:style-name="T1276">(причина, по которой по заявлению принято отрицательное решение)</text:span><text:span text:style-name="T1277">.</text:span></text:p>
      <text:p text:style-name="P1278"><text:span text:style-name="T1279">Вам необходимо ____________<text:s/></text:span><text:span text:style-name="T1280">(порядок действий, который необходимо выполнить заявител</text:span><text:span text:style-name="T1281">ю для получения положительного результата по заявлению)</text:span><text:span text:style-name="T1282">.»</text:span></text:p>
      <text:p text:style-name="P1283"/>
      <text:p text:style-name="P1284">2. Форма для предоставления на бумажном носителе</text:p>
      <text:p text:style-name="P1285"/>
      <text:p text:style-name="P1286">от ____________ <text:s/><text:tab/><text:tab/><text:tab/><text:tab/><text:tab/><text:tab/><text:tab/><text:s text:c="8"/>№ _____________</text:p>
      <text:p text:style-name="P1287">______________________________________________________________________</text:p>
      <text:p text:style-name="P1288"><text:span text:style-name="T1289">наименование уполномоченного</text:span><text:span text:style-name="T1290"><text:s/>органа</text:span></text:p>
      <text:p text:style-name="P1291"/>
      <text:p text:style-name="P1292">Кому: _________________________________________________________________</text:p>
      <text:p text:style-name="P1293"/>
      <text:p text:style-name="P1294"><text:span text:style-name="T1295">Вам отказано в предоставлении услуги по текущему заявлению по причине _________________<text:s/></text:span><text:span text:style-name="T1296">(причина, по которой по заявлению принято отрицательное решение)</text:span><text:span text:style-name="T1297">.</text:span></text:p>
      <text:p text:style-name="P1298"><text:span text:style-name="T1299">Вам необходимо<text:s/></text:span><text:span text:style-name="T1300">____________<text:s/></text:span><text:span text:style-name="T1301">(порядок действий, который необходимо выполнить заявителю для получения положительного результата по заявлению)</text:span><text:span text:style-name="T1302">.</text:span></text:p>
      <text:p text:style-name="P1303"/>
      <text:p text:style-name="P1304">______________________________________________________________________</text:p>
      <text:p text:style-name="P1305">Должность и фамилия, имя, отчество (при наличии) сотрудника уполномоченного органа</text:p>
      <text:p text:style-name="P1306"/>
      <text:p text:style-name="P1307"/>
      <text:p text:style-name="P1308"/>
      <text:p text:style-name="P1309">Приложение № 4</text:p>
      <text:p text:style-name="P1310">к административному регламенту</text:p>
      <text:p text:style-name="P1311">по предоставлению муниципальной услуги «Постановка на учет<text:s/><text:line-break/>и направление детей в образовательные учреждения, реализующие образовательные программы дошкольного образования»</text:p>
      <text:p text:style-name="P1312"/>
      <text:p text:style-name="P1313"><text:span text:style-name="T1314"><text:s text:c="2"/>Началь</text:span><text:span text:style-name="T1315">нику Управления образованием <text:s text:c="2"/></text:span></text:p>
      <text:p text:style-name="P1316"><text:span text:style-name="T1317"><text:s text:c="50"/>Новолялинского городского округа<text:s/></text:span></text:p>
      <text:p text:style-name="P1318"><text:span text:style-name="T1319"><text:s text:c="18"/>Л.П. Морозовой <text:s text:c="72"/></text:span></text:p>
      <text:p text:style-name="P1320"><text:s text:c="34"/><text:s text:c="39"/>_________________________________________</text:p>
      <text:p text:style-name="P1321"><text:s text:c="83"/>(Ф.И.О. заявителя)</text:p>
      <text:p text:style-name="P1322"><text:s text:c="64"/><text:s text:c="14"/>проживающего (ей) по адресу: ______________</text:p>
      <text:p text:style-name="P1323"><text:s text:c="12"/>____________________________________</text:p>
      <text:p text:style-name="P1324"><text:s text:c="71"/>телефон: __________________________________</text:p>
      <text:p text:style-name="P1325"><text:s text:c="34"/><text:s text:c="37"/>адрес электронной почты: ___________________</text:p>
      <text:p text:style-name="P1326">__________________________________________</text:p>
      <text:p text:style-name="P1327">ЗАЯВЛЕНИЕ</text:p>
      <text:p text:style-name="P1328">о предоставлении муниципальной услуги «Постановка на учет</text:p>
      <text:p text:style-name="P1329">и направление детей в образовательные учреждения, реализующие<text:s/>образовательные программы дошкольного образования»</text:p>
      <text:p text:style-name="P1330"/>
      <text:p text:style-name="P1331">1. Форма для предоставления в электронном виде</text:p>
      <text:p text:style-name="P1332"/>
      <table:table table:style-name="Table1333">
        <table:table-columns>
          <table:table-column table:style-name="TableColumn1334"/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>
            <text:p text:style-name="P1339">Номер строки</text:p>
          </table:table-cell>
          <table:table-cell table:style-name="TableCell1340">
            <text:p text:style-name="P1341"><text:span text:style-name="T1342">Перечень вопросов</text:span></text:p>
          </table:table-cell>
          <table:table-cell table:style-name="TableCell1343">
            <text:p text:style-name="P1344">Ответы</text:p>
          </table:table-cell>
        </table:table-row>
        <table:table-row table:style-name="TableRow1345">
          <table:table-cell table:style-name="TableCell1346">
            <text:p text:style-name="P1347">1.</text:p>
          </table:table-cell>
          <table:table-cell table:style-name="TableCell1348">
            <text:p text:style-name="Default"><text:span text:style-name="T1349">Вы являетесь родителем или законным представителем ребенка</text:span></text:p>
          </table:table-cell>
          <table:table-cell table:style-name="TableCell1350">
            <text:p text:style-name="P1351"><text:span text:style-name="T1352">Родитель / Законный представитель</text:span></text:p>
          </table:table-cell>
        </table:table-row>
        <table:table-row table:style-name="TableRow1353">
          <table:table-cell table:style-name="TableCell1354">
            <text:p text:style-name="P1355">2.</text:p>
          </table:table-cell>
          <table:table-cell table:style-name="TableCell1356" table:number-columns-spanned="2">
            <text:p text:style-name="P1357">Автоматически<text:s/>заполняются данные из профиля пользователя ЕСИА:</text:p>
            <text:p text:style-name="P1358">фамилия, имя, отчество (при наличии);</text:p>
            <text:p text:style-name="P1359">паспортные данные (серия, номер, кем выдан, когда выдан).</text:p>
            <text:p text:style-name="P1360">Если законный представитель, то дополнительно в электронном виде могут быть предоставлены документ (документы),<text:s/>подтверждающий (подтверждающие) представление прав ребенка.</text:p>
            <text:p text:style-name="P1361">Дополнительно предоставляются контактные данные родителей (законных представителей) (телефон, адрес электронной почты (при наличии)).</text:p>
          </table:table-cell>
          <table:covered-table-cell/>
        </table:table-row>
        <table:table-row table:style-name="TableRow1362">
          <table:table-cell table:style-name="TableCell1363">
            <text:p text:style-name="P1364">3.</text:p>
          </table:table-cell>
          <table:table-cell table:style-name="TableCell1365" table:number-columns-spanned="2">
            <text:p text:style-name="P1366"><text:span text:style-name="T1367">Персональные данные ребенка, на которого подается<text:s/></text:span><text:span text:style-name="T1368">заявление о предоставлении услуги:</text:span></text:p>
          </table:table-cell>
          <table:covered-table-cell/>
        </table:table-row>
        <table:table-row table:style-name="TableRow1369">
          <table:table-cell table:style-name="TableCell1370">
            <text:p text:style-name="P1371">4.</text:p>
          </table:table-cell>
          <table:table-cell table:style-name="TableCell1372">
            <text:p text:style-name="P1373">фамилия, имя, отчество (при наличии)</text:p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5.</text:p>
          </table:table-cell>
          <table:table-cell table:style-name="TableCell1379">
            <text:p text:style-name="P1380"><text:span text:style-name="T1381">дата рождения</text:span>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6.</text:p>
          </table:table-cell>
          <table:table-cell table:style-name="TableCell1387">
            <text:p text:style-name="P1388"><text:span text:style-name="T1389">реквизиты свидетельства о рождении ребенка либо другого документа, удостоверяющего личность ребенка</text:span></text:p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7.</text:p>
          </table:table-cell>
          <table:table-cell table:style-name="TableCell1395">
            <text:p text:style-name="P1396"><text:span text:style-name="T1397">адрес места жительства</text:span></text:p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8.</text:p>
          </table:table-cell>
          <table:table-cell table:style-name="TableCell1403" table:number-columns-spanned="2">
            <text:p text:style-name="P1404"><text:span text:style-name="T1405">При наличии данных о<text:s/></text:span><text:span text:style-name="T1406">ребенке в профиле заявителя в ЕСИА, данные заполняются автоматически.</text:span></text:p>
          </table:table-cell>
          <table:covered-table-cell/>
        </table:table-row>
        <table:table-row table:style-name="TableRow1407">
          <table:table-cell table:style-name="TableCell1408">
            <text:p text:style-name="P1409">9.</text:p>
          </table:table-cell>
          <table:table-cell table:style-name="TableCell1410" table:number-columns-spanned="2">
            <text:p text:style-name="P1411"><text:span text:style-name="T1412">Желаемые параметры зачисления:</text:span></text:p>
          </table:table-cell>
          <table:covered-table-cell/>
        </table:table-row>
        <table:table-row table:style-name="TableRow1413">
          <table:table-cell table:style-name="TableCell1414">
            <text:p text:style-name="P1415">10.</text:p>
          </table:table-cell>
          <table:table-cell table:style-name="TableCell1416">
            <text:p text:style-name="P1417">желаемая дата приема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11.</text:p>
          </table:table-cell>
          <table:table-cell table:style-name="TableCell1423">
            <text:p text:style-name="P1424"><text:span text:style-name="T1425">язык образования</text:span></text:p>
          </table:table-cell>
          <table:table-cell table:style-name="TableCell1426">
            <text:p text:style-name="P1427"><text:span text:style-name="T1428">(выбор из списка)</text:span></text:p>
          </table:table-cell>
        </table:table-row>
        <table:table-row table:style-name="TableRow1429">
          <table:table-cell table:style-name="TableCell1430">
            <text:p text:style-name="P1431">12.</text:p>
          </table:table-cell>
          <table:table-cell table:style-name="TableCell1432">
            <text:p text:style-name="P1433"><text:span text:style-name="T1434">режим пребывания ребенка в группе</text:span></text:p>
          </table:table-cell>
          <table:table-cell table:style-name="TableCell1435">
            <text:p text:style-name="P1436"><text:span text:style-name="T1437">(выбор из списка)</text:span></text:p>
          </table:table-cell>
        </table:table-row>
        <table:table-row table:style-name="TableRow1438">
          <table:table-cell table:style-name="TableCell1439">
            <text:p text:style-name="P1440">13.</text:p>
          </table:table-cell>
          <table:table-cell table:style-name="TableCell1441">
            <text:p text:style-name="P1442"><text:span text:style-name="T1443">направленность группы</text:span></text:p>
          </table:table-cell>
          <table:table-cell table:style-name="TableCell1444">
            <text:p text:style-name="P1445">(выбор из списка)</text:p>
          </table:table-cell>
        </table:table-row>
        <table:table-row table:style-name="TableRow1446">
          <table:table-cell table:style-name="TableCell1447">
            <text:p text:style-name="P1448">14.</text:p>
          </table:table-cell>
          <table:table-cell table:style-name="TableCell1449">
            <text:p text:style-name="P1450"><text:span text:style-name="T1451">вид компенсирующей группы</text:span></text:p>
          </table:table-cell>
          <table:table-cell table:style-name="TableCell1452">
            <text:p text:style-name="P1453"><text:span text:style-name="T1454">(выбор из списка при выборе групп компенсирующей направленности)</text:span></text:p>
          </table:table-cell>
        </table:table-row>
        <table:table-row table:style-name="TableRow1455">
          <table:table-cell table:style-name="TableCell1456">
            <text:p text:style-name="P1457">15.</text:p>
          </table:table-cell>
          <table:table-cell table:style-name="TableCell1458">
            <text:p text:style-name="P1459"><text:span text:style-name="T1460">реквизиты документа, подтверждающего потребность в обучении по адаптированной программе (при наличии)</text:span>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16.</text:p>
          </table:table-cell>
          <table:table-cell table:style-name="TableCell1466">
            <text:p text:style-name="P1467"><text:span text:style-name="T1468">профиль оздоровительной<text:s/></text:span><text:span text:style-name="T1469">группы</text:span></text:p>
          </table:table-cell>
          <table:table-cell table:style-name="TableCell1470">
            <text:p text:style-name="P1471"><text:span text:style-name="T1472">(выбор из списка при выборе групп оздоровительной направленности)</text:span></text:p>
          </table:table-cell>
        </table:table-row>
        <table:table-row table:style-name="TableRow1473">
          <table:table-cell table:style-name="TableCell1474">
            <text:p text:style-name="P1475">17.</text:p>
          </table:table-cell>
          <table:table-cell table:style-name="TableCell1476">
            <text:p text:style-name="P1477"><text:span text:style-name="T1478">реквизиты документа, подтверждающего потребность в оздоровительной группе (при наличии)</text:span></text:p>
            <text:p text:style-name="P1479"><text:span text:style-name="T1480">в случае выбора оздоровительной или компенсирующей группы дополнительно может быть<text:s/></text:span><text:span text:style-name="T1481">предоставлен в электронном виде соответствующий документ, заверенный усиленной квалифицированной подписью организации его выдавшей</text:span>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18.</text:p>
          </table:table-cell>
          <table:table-cell table:style-name="TableCell1487">
            <text:p text:style-name="P1488">реквизиты заключения психолого-медико-педагогической комиссии (при необходимости)</text:p>
            <text:p text:style-name="P1489"><text:span text:style-name="T1490">Дополнительно может быть предоставлен</text:span><text:span text:style-name="T1491"><text:s/>в электронном виде соответствующий документ, заверенный усиленной квалифицированной подписью организации его выдавшей</text:span>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 table:number-rows-spanned="6">
            <text:p text:style-name="P1496">19.</text:p>
          </table:table-cell>
          <table:table-cell table:style-name="TableCell1497" table:number-rows-spanned="6">
            <text:p text:style-name="P1498"><text:span text:style-name="T1499">образовательные организации для приема (предоставляется по выбору согласно _____________ (указываются реквизиты нормативного<text:s/></text:span><text:span text:style-name="T1500">правового акта о закреплении муниципальных дошкольных организаций за территориями муниципального образования)</text:span></text:p>
          </table:table-cell>
          <table:table-cell table:style-name="TableCell1501">
            <text:p text:style-name="P1502">1.</text:p>
          </table:table-cell>
        </table:table-row>
        <table:table-row table:style-name="TableRow1503">
          <table:covered-table-cell>
            <text:p text:style-name="P1504"/>
          </table:covered-table-cell>
          <table:covered-table-cell>
            <text:p text:style-name="P1505"/>
          </table:covered-table-cell>
          <table:table-cell table:style-name="TableCell1506">
            <text:p text:style-name="P1507">2.</text:p>
          </table:table-cell>
        </table:table-row>
        <table:table-row table:style-name="TableRow1508">
          <table:covered-table-cell>
            <text:p text:style-name="P1509"/>
          </table:covered-table-cell>
          <table:covered-table-cell>
            <text:p text:style-name="P1510"/>
          </table:covered-table-cell>
          <table:table-cell table:style-name="TableCell1511">
            <text:p text:style-name="P1512">3.</text:p>
          </table:table-cell>
        </table:table-row>
        <table:table-row table:style-name="TableRow1513">
          <table:covered-table-cell>
            <text:p text:style-name="P1514"/>
          </table:covered-table-cell>
          <table:covered-table-cell>
            <text:p text:style-name="P1515"/>
          </table:covered-table-cell>
          <table:table-cell table:style-name="TableCell1516">
            <text:p text:style-name="P1517">4.</text:p>
          </table:table-cell>
        </table:table-row>
        <table:table-row table:style-name="TableRow1518">
          <table:covered-table-cell>
            <text:p text:style-name="P1519"/>
          </table:covered-table-cell>
          <table:covered-table-cell>
            <text:p text:style-name="P1520"/>
          </table:covered-table-cell>
          <table:table-cell table:style-name="TableCell1521">
            <text:p text:style-name="P1522">5.</text:p>
          </table:table-cell>
        </table:table-row>
        <table:table-row table:style-name="TableRow1523">
          <table:covered-table-cell>
            <text:p text:style-name="P1524"/>
          </table:covered-table-cell>
          <table:covered-table-cell>
            <text:p text:style-name="P1525"/>
          </table:covered-table-cell>
          <table:table-cell table:style-name="TableCell1526">
            <text:p text:style-name="P1527">6.</text:p>
          </table:table-cell>
        </table:table-row>
        <table:table-row table:style-name="TableRow1528">
          <table:table-cell table:style-name="TableCell1529">
            <text:p text:style-name="P1530">20.</text:p>
          </table:table-cell>
          <table:table-cell table:style-name="TableCell1531">
            <text:p text:style-name="P1532"><text:span text:style-name="T1533">согласие на направление в другие дошкольные образовательные организации вне перечня дошкольных<text:s/></text:span><text:span text:style-name="T1534">образовательных организаций, выбранных для приема, если нет мест в выбранных дошкольных образовательных организациях</text:span></text:p>
          </table:table-cell>
          <table:table-cell table:style-name="TableCell1535">
            <text:p text:style-name="P1536">да / нет</text:p>
          </table:table-cell>
        </table:table-row>
        <table:table-row table:style-name="TableRow1537">
          <table:table-cell table:style-name="TableCell1538">
            <text:p text:style-name="P1539">21.</text:p>
          </table:table-cell>
          <table:table-cell table:style-name="TableCell1540">
            <text:p text:style-name="P1541"><text:span text:style-name="T1542">согласие на общеразвивающую группу</text:span></text:p>
          </table:table-cell>
          <table:table-cell table:style-name="TableCell1543">
            <text:p text:style-name="P1544">да / нет</text:p>
          </table:table-cell>
        </table:table-row>
        <table:table-row table:style-name="TableRow1545">
          <table:table-cell table:style-name="TableCell1546">
            <text:p text:style-name="P1547">22.</text:p>
          </table:table-cell>
          <table:table-cell table:style-name="TableCell1548">
            <text:p text:style-name="P1549"><text:span text:style-name="T1550">согласие на группу присмотра и ухода</text:span></text:p>
          </table:table-cell>
          <table:table-cell table:style-name="TableCell1551">
            <text:p text:style-name="P1552">да / нет</text:p>
          </table:table-cell>
        </table:table-row>
        <table:table-row table:style-name="TableRow1553">
          <table:table-cell table:style-name="TableCell1554">
            <text:p text:style-name="P1555">23.</text:p>
          </table:table-cell>
          <table:table-cell table:style-name="TableCell1556">
            <text:p text:style-name="P1557"><text:span text:style-name="T1558">согласие на<text:s/></text:span><text:span text:style-name="T1559">кратковременный режим пребывания</text:span></text:p>
          </table:table-cell>
          <table:table-cell table:style-name="TableCell1560">
            <text:p text:style-name="P1561">да / нет</text:p>
          </table:table-cell>
        </table:table-row>
        <table:table-row table:style-name="TableRow1562">
          <table:table-cell table:style-name="TableCell1563">
            <text:p text:style-name="P1564">24.</text:p>
          </table:table-cell>
          <table:table-cell table:style-name="TableCell1565">
            <text:p text:style-name="P1566"><text:span text:style-name="T1567">согласие на группу полного дня</text:span></text:p>
          </table:table-cell>
          <table:table-cell table:style-name="TableCell1568">
            <text:p text:style-name="P1569">да / нет</text:p>
          </table:table-cell>
        </table:table-row>
        <table:table-row table:style-name="TableRow1570">
          <table:table-cell table:style-name="TableCell1571" table:number-rows-spanned="2">
            <text:p text:style-name="P1572">25.</text:p>
          </table:table-cell>
          <table:table-cell table:style-name="TableCell1573">
            <text:p text:style-name="P1574"><text:span text:style-name="T1575">Есть ли у Вас другие дети (брат (братья) или сестра (сестры) ребенка, которому требуется место), которые уже обучаются в выбранных для приема образовательных<text:s/></text:span><text:span text:style-name="T1576">организациях?</text:span></text:p>
          </table:table-cell>
          <table:table-cell table:style-name="TableCell1577">
            <text:p text:style-name="P1578">да / нет</text:p>
          </table:table-cell>
        </table:table-row>
        <table:table-row table:style-name="TableRow1579">
          <table:covered-table-cell>
            <text:p text:style-name="P1580"/>
          </table:covered-table-cell>
          <table:table-cell table:style-name="TableCell1581">
            <text:p text:style-name="P1582">Если ДА, то укажите их фамилию, имя, отчество и наименование организации, в которой он (она, они) обучается (обучаются).</text:p>
            <text:p text:style-name="P1583"><text:span text:style-name="T1584">Если НЕТ, переход к строке № 26</text:span></text:p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 table:number-rows-spanned="2">
            <text:p text:style-name="P1589">26.</text:p>
          </table:table-cell>
          <table:table-cell table:style-name="TableCell1590">
            <text:p text:style-name="P1591">Есть ли у Вас право на специальные меры поддержки (право на внеочередное<text:s/>или первоочередное зачисление)</text:p>
          </table:table-cell>
          <table:table-cell table:style-name="TableCell1592">
            <text:p text:style-name="P1593">да / нет</text:p>
          </table:table-cell>
        </table:table-row>
        <table:table-row table:style-name="TableRow1594">
          <table:covered-table-cell>
            <text:p text:style-name="P1595"/>
          </table:covered-table-cell>
          <table:table-cell table:style-name="TableCell1596" table:number-columns-spanned="2">
            <text:p text:style-name="P1597"><text:span text:style-name="T1598">Дополнительно может быть предоставлен в электронном виде соответствующий документ, заверенный усиленной квалифицированной подписью организации его выдавшей.</text:span></text:p>
          </table:table-cell>
          <table:covered-table-cell/>
        </table:table-row>
      </table:table>
      <text:p text:style-name="P1599"/>
      <text:p text:style-name="P1600"/>
      <text:p text:style-name="P1601"/>
      <text:p text:style-name="P1602"/>
      <text:p text:style-name="P1603"/>
      <text:p text:style-name="P1604"/>
      <text:p text:style-name="P1605">Приложение № 5</text:p>
      <text:p text:style-name="P1606">к административному регламенту</text:p>
      <text:p text:style-name="P1607">по<text:s/>предоставлению муниципальной услуги «Постановка на учет</text:p>
      <text:p text:style-name="P1608">и направление детей<text:s/><text:line-break/>в образовательные учреждения, реализующие образовательные программы дошкольного образования»</text:p>
      <text:p text:style-name="P1609">Форма</text:p>
      <text:p text:style-name="P1610"/>
      <text:p text:style-name="P1611">Решение об отказе в приеме документов, необходимых<text:s/><text:line-break/>для предоставления услуги<text:s/>«Постановка на учет и направление детей</text:p>
      <text:p text:style-name="P1612"><text:span text:style-name="T1613">в образовательные учреждения, реализующие образовательные программы дошкольного образования»</text:span></text:p>
      <text:p text:style-name="P1614">______________________________________________________________________</text:p>
      <text:p text:style-name="P1615"><text:span text:style-name="T1616">наименование уполномоченного органа</text:span></text:p>
      <text:p text:style-name="P1617">Кому: _________________________________________________________________</text:p>
      <text:p text:style-name="P1618"/>
      <text:p text:style-name="P1619">от ____________ <text:s/><text:tab/><text:tab/><text:tab/><text:tab/><text:tab/><text:tab/><text:tab/><text:s text:c="8"/>№ _____________</text:p>
      <text:p text:style-name="P1620"/>
      <text:p text:style-name="P1621"><text:span text:style-name="T1622">Рассмотрев Ваше заявление от _______ № ______________ и прилагаемые к нему документы, __________________________<text:s/></text:span><text:span text:style-name="T1623">(наименование уполномоченного органа)</text:span><text:span text:style-name="T1624"><text:s/>принято решение об отказе в приеме и регистрации документов, необходимых для предоставления муниципальной услуги, по следующим основаниям:</text:span></text:p>
      <table:table table:style-name="Table1625">
        <table:table-columns>
          <table:table-column table:style-name="TableColumn1626"/>
          <table:table-column table:style-name="TableColumn1627"/>
          <table:table-column table:style-name="TableColumn1628"/>
        </table:table-columns>
        <table:table-row table:style-name="TableRow1629">
          <table:table-cell table:style-name="TableCell1630">
            <text:p text:style-name="P1631">номер пункта административного регламента по предоставлению муниципальной услуги «Постановка на учет и направление детей в образовательные учреждения, реализующие образовательные программы дошкольного образования» (далее – регламент)</text:p>
          </table:table-cell>
          <table:table-cell table:style-name="TableCell1632">
            <text:p text:style-name="P1633">Наименование основания для отказа в соответствии с регламентом</text:p>
          </table:table-cell>
          <table:table-cell table:style-name="TableCell1634">
            <text:p text:style-name="P1635">Разъяснение причин отказа в приеме и регистрации документов</text:p>
          </table:table-cell>
        </table:table-row>
        <table:table-row table:style-name="TableRow1636"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</table:table>
      <text:p text:style-name="P1643">Дополнительная информация: _______________________________________</text:p>
      <text:p text:style-name="P1644"><text:span text:style-name="T1645">(при необходимости)</text:span><text:span text:style-name="T1646">.</text:span></text:p>
      <text:p text:style-name="P1647"><text:span text:style-name="T1648">Вы вправе повторно обратиться в Управление образованием Новолялинского городского округа с заявлением о предоставлении муниципальной услуги после устранения указанных<text:s/></text:span><text:span text:style-name="T1649">нарушений.</text:span></text:p>
      <text:p text:style-name="P1650"><text:span text:style-name="T1651">Данный отказ может быть обжалован в досудебном порядке путем направления жалобы в<text:s/></text:span><text:span text:style-name="T1652">Управление образованием Новолялинского городского округа</text:span><text:span text:style-name="T1653">, а также в судебном порядке.</text:span></text:p>
      <text:p text:style-name="P1654"><text:span text:style-name="T1655"><text:s/>____________________________</text:span><text:span text:style-name="T1656"><text:s text:c="2"/></text:span><text:span text:style-name="T1657"><text:tab/></text:span><text:span text:style-name="T1658"><text:tab/></text:span><text:span text:style-name="T1659">Сведения об электронной подписи</text:span></text:p>
      <text:p text:style-name="P1660"><text:span text:style-name="T1661">должность и<text:s/></text:span><text:span text:style-name="T1662">фамилия, имя, отчество<text:s/></text:span><text:span text:style-name="T1663">сотрудника, принявшего решение</text:span></text:p>
      <text:p text:style-name="P1664">Приложение № 6</text:p>
      <text:p text:style-name="P1669">к административному регламенту</text:p>
      <text:p text:style-name="P1670">по предоставлению муниципальной услуги «Постановка на учет</text:p>
      <text:p text:style-name="P1671">и направление детей</text:p>
      <text:p text:style-name="P1672">в образовательные учреждения, реализующие образовательные программы<text:s/>дошкольного образования»</text:p>
      <text:p text:style-name="P1673"/>
      <text:p text:style-name="P1674"><text:span text:style-name="T1675">Описание административных процедур</text:span><text:span text:style-name="T1676"><text:s/></text:span><text:span text:style-name="T1677">по предоставлению муниципальной услуги «Постановка на учет</text:span></text:p>
      <text:p text:style-name="P1678">и направление детей в образовательные учреждения, реализующие образовательные программы дошкольного образования»</text:p>
      <text:p text:style-name="P1679"/>
      <table:table table:style-name="Table1680">
        <table:table-columns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</table:table-columns>
        <table:table-row table:style-name="TableRow1688">
          <table:table-cell table:style-name="TableCell1689">
            <text:p text:style-name="P1690"><text:span text:style-name="T1691">Основание для начала<text:s/></text:span><text:span text:style-name="T1692">административной процедуры</text:span></text:p>
          </table:table-cell>
          <table:table-cell table:style-name="TableCell1693">
            <text:p text:style-name="P1694"><text:span text:style-name="T1695">Содержание административных действий</text:span></text:p>
          </table:table-cell>
          <table:table-cell table:style-name="TableCell1696">
            <text:p text:style-name="P1697"><text:span text:style-name="T1698">Срок выполнения администра-тивных действий</text:span></text:p>
          </table:table-cell>
          <table:table-cell table:style-name="TableCell1699">
            <text:p text:style-name="P1700">Должностное лицо, ответственное</text:p>
            <text:p text:style-name="P1701"><text:span text:style-name="T1702">за выполнение административного действия</text:span></text:p>
          </table:table-cell>
          <table:table-cell table:style-name="TableCell1703">
            <text:p text:style-name="P1704"><text:span text:style-name="T1705">Место выполнения административного действия, используемая информационная сис</text:span><text:span text:style-name="T1706">тема</text:span></text:p>
          </table:table-cell>
          <table:table-cell table:style-name="TableCell1707">
            <text:p text:style-name="P1708">Критерии принятия решения</text:p>
          </table:table-cell>
          <table:table-cell table:style-name="TableCell1709">
            <text:p text:style-name="P1710">Результат административного действия, способ фиксации</text:p>
          </table:table-cell>
        </table:table-row>
        <table:table-row table:style-name="TableRow1711"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 table:number-columns-spanned="7">
            <text:p text:style-name="P1728"><text:span text:style-name="T1729">1. Прием и регистрация заявл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0">
          <table:table-cell table:style-name="TableCell1731" table:number-rows-spanned="3">
            <text:p text:style-name="Default"><text:span text:style-name="T1732">Поступление заявления<text:s/></text:span><text:span text:style-name="T1733"><text:line-break/></text:span><text:span text:style-name="T1734">и документов<text:s/></text:span><text:span text:style-name="T1735"><text:line-break/></text:span><text:span text:style-name="T1736">для предоставления муниципальной услуги<text:s/></text:span><text:span text:style-name="T1737"><text:line-break/></text:span><text:span text:style-name="T1738">в Управление образованием Новолялинского<text:s/></text:span><text:span text:style-name="T1739">городского округа</text:span></text:p>
          </table:table-cell>
          <table:table-cell table:style-name="TableCell1740">
            <text:p text:style-name="P1741">прием и проверка комплектности документов на наличие или отсутствие оснований для отказа в приеме документов, предусмотренных пунктом 37 административного регламента по предоставлению муниципальной услуги «Постановка на учет и направление<text:s/>детей в образовательные учреждения, реализующие образовательные программы дошкольного образования» (далее – регламент).</text:p>
            <text:p text:style-name="P1742"><text:span text:style-name="T1743">Информирование заявителя о наличии оснований для отказа в приеме документов, предусмотренных пунктом 37 регламента<text:s/></text:span><text:span text:style-name="T1744">(при поступлении зая</text:span><text:span text:style-name="T1745">вления на бумажном носителе).</text:span></text:p>
            <text:p text:style-name="P1746">Проверка информации (данных) заявления для направления на наличие дублированной информации (данных) по данным свидетельства о рождении или документа, удостоверяющего личность ребенка (серия, номер документа и дата рождения).</text:p>
            <text:p text:style-name="P1747">При положительном прохождении проверки формируется статус информирования «Заявление принято к рассмотрению», при наличии дублированной информации формируется статус информирования «Отказано в предоставлении услуги» с указанием причины отказа.</text:p>
            <text:p text:style-name="P1748"><text:span text:style-name="T1749">(при поступлен</text:span><text:span text:style-name="T1750">ии заявления в электронном виде)</text:span></text:p>
          </table:table-cell>
          <table:table-cell table:style-name="TableCell1751">
            <text:p text:style-name="P1752">1 день</text:p>
            <text:p text:style-name="P1753"/>
          </table:table-cell>
          <table:table-cell table:style-name="TableCell1754" table:number-rows-spanned="3">
            <text:p text:style-name="Default"><text:span text:style-name="T1755">ответственное должностное лицо уполномоченного органа</text:span></text:p>
          </table:table-cell>
          <table:table-cell table:style-name="TableCell1756" table:number-rows-spanned="3">
            <text:p text:style-name="P1757">адрес места нахождения уполномоченного органа, адрес официального сайта в информационно-телекоммуникационной сети «Интернет» (далее – сеть «Интернет»)<text:s/>уполномоченного органа, адрес сайта в сети «Интернет» федеральной государственной информационной системы «Единый портал государственных и муниципальных услуг (функций)» (далее –ЕПГУ), адреса нахождения государственного бюджетного учреждения Свердловской области «Многофункциональный центр предоставления государственных</text:p>
            <text:p text:style-name="P1758">и муниципальных услуг» и его филиалов (далее – ГБУ СО «МФЦ») или адрес сайта в сети «Интернет» с указанием адресов нахождения ГБУ СО «МФЦ»</text:p>
          </table:table-cell>
          <table:table-cell table:style-name="TableCell1759" table:number-rows-spanned="3">
            <text:p text:style-name="P1760">наличие или отсутствие оснований для отказа в принятии заявления и прилагаемых к нему документов к рассмотрению</text:p>
          </table:table-cell>
          <table:table-cell table:style-name="TableCell1761" table:number-rows-spanned="3">
            <text:p text:style-name="P1762">результат – принятие или документов к рассмотрению. Способ фиксации –направление решения о принятии заявления и документов к рассмотрению или направление решения об отказе в приеме документов или об отказе в предоставлении муниципальной услуги в части промежуточного результата – постановка на учет с указанием причин отказа</text:p>
          </table:table-cell>
        </table:table-row>
        <table:table-row table:style-name="TableRow1763">
          <table:covered-table-cell>
            <text:p text:style-name="P1764"/>
          </table:covered-table-cell>
          <table:table-cell table:style-name="TableCell1765">
            <text:p text:style-name="Default"><text:span text:style-name="T1766">В случае непредставления в течение указанного срока необходимых документов (сведений из документов), не исправления выявленных</text:span><text:span text:style-name="T1767"><text:s/>нарушений, формирование и направление заявителю способами, указанными в заявлении, поданном на бумажном носителе, уведомления об отказе в предоставлении муниципальной услуги в части промежуточного результата – постановка на учет с указанием причин отказа.</text:span></text:p>
          </table:table-cell>
          <table:table-cell table:style-name="TableCell1768">
            <text:p text:style-name="P1769">В тот же день, что и прием и проверка комплектности</text:p>
            <text:p text:style-name="P1770"/>
          </table:table-cell>
          <table:covered-table-cell>
            <text:p text:style-name="P1771"/>
          </table:covered-table-cell>
          <table:covered-table-cell>
            <text:p text:style-name="P1772"/>
          </table:covered-table-cell>
          <table:covered-table-cell>
            <text:p text:style-name="P1773"/>
          </table:covered-table-cell>
          <table:covered-table-cell>
            <text:p text:style-name="P1774"/>
          </table:covered-table-cell>
        </table:table-row>
        <table:table-row table:style-name="TableRow1775">
          <table:covered-table-cell>
            <text:p text:style-name="P1776"/>
          </table:covered-table-cell>
          <table:table-cell table:style-name="TableCell1777">
            <text:p text:style-name="Default"><text:span text:style-name="T1778">В случае отсутствия оснований для отказа в приеме документов, предусмотренных пунктом 37 регламента, а также отказа в услуге в части промежуточного результата – постановка на учет, регистрация<text:s/></text:span><text:span text:style-name="T1779">заявления в электронной базе данных по учету документов</text:span></text:p>
          </table:table-cell>
          <table:table-cell table:style-name="TableCell1780">
            <text:p text:style-name="Default"><text:span text:style-name="T1781">В тот же день, что и прием и проверка комплектности</text:span></text:p>
          </table:table-cell>
          <table:covered-table-cell>
            <text:p text:style-name="P1782"/>
          </table:covered-table-cell>
          <table:covered-table-cell>
            <text:p text:style-name="P1783"/>
          </table:covered-table-cell>
          <table:covered-table-cell>
            <text:p text:style-name="P1784"/>
          </table:covered-table-cell>
          <table:covered-table-cell>
            <text:p text:style-name="P1785"/>
          </table:covered-table-cell>
        </table:table-row>
        <table:table-row table:style-name="TableRow1786">
          <table:table-cell table:style-name="TableCell1787" table:number-columns-spanned="7">
            <text:p text:style-name="P1788"><text:span text:style-name="T1789">2. Получение сведений посредством СМЭ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0">
          <table:table-cell table:style-name="TableCell1791" table:number-rows-spanned="2">
            <text:p text:style-name="P1792">пакет зарегистрированных документов, поступивших должностному лицу,</text:p>
            <text:p text:style-name="P1793"><text:span text:style-name="T1794">ответственному за предоставление<text:s/></text:span><text:span text:style-name="T1795">муниципальной услуги</text:span></text:p>
          </table:table-cell>
          <table:table-cell table:style-name="TableCell1796">
            <text:p text:style-name="Default"><text:span text:style-name="T1797">автоматическое формирование запросов и направление межведомственных запросов в органы и организации, указанные в пункте 19 регламента</text:span></text:p>
          </table:table-cell>
          <table:table-cell table:style-name="TableCell1798">
            <text:p text:style-name="Default"><text:span text:style-name="T1799">1 день</text:span></text:p>
          </table:table-cell>
          <table:table-cell table:style-name="TableCell1800" table:number-rows-spanned="2">
            <text:p text:style-name="P1801">ответственное должностное лицо уполномоченного органа</text:p>
          </table:table-cell>
          <table:table-cell table:style-name="TableCell1802" table:number-rows-spanned="2">
            <text:p text:style-name="P1803">адрес места нахождения уполномоченного органа</text:p>
          </table:table-cell>
          <table:table-cell table:style-name="TableCell1804" table:number-rows-spanned="2">
            <text:p text:style-name="P1805">принятие заявления о предоставлении услуги и прилагаемых к нему документов к рассмотрению</text:p>
          </table:table-cell>
          <table:table-cell table:style-name="TableCell1806" table:number-rows-spanned="2">
            <text:p text:style-name="P1807">результат – получение сведений посредством СМЭВ, необходимых</text:p>
            <text:p text:style-name="P1808">для предоставления услуги, либо непоступление информации (ответов)</text:p>
            <text:p text:style-name="P1809">в установленные сроки. Способ фиксации результата – регистрация документов, поступивших<text:s/><text:line-break/>в Управление образованием Новолялинского городского округа, содержащих запрошенную информацию.</text:p>
          </table:table-cell>
        </table:table-row>
        <table:table-row table:style-name="TableRow1810">
          <table:covered-table-cell>
            <text:p text:style-name="P1811"/>
          </table:covered-table-cell>
          <table:table-cell table:style-name="TableCell1812">
            <text:p text:style-name="Default"><text:span text:style-name="T1813">автоматическое получение ответов на межведомственные запросы, формирование полного комплекта<text:s/></text:span><text:span text:style-name="T1814">документов</text:span></text:p>
          </table:table-cell>
          <table:table-cell table:style-name="TableCell1815">
            <text:p text:style-name="Default"><text:span text:style-name="T1816">5 дней</text:span></text:p>
          </table:table-cell>
          <table:covered-table-cell>
            <text:p text:style-name="P1817"/>
          </table:covered-table-cell>
          <table:covered-table-cell>
            <text:p text:style-name="P1818"/>
          </table:covered-table-cell>
          <table:covered-table-cell>
            <text:p text:style-name="P1819"/>
          </table:covered-table-cell>
          <table:covered-table-cell>
            <text:p text:style-name="P1820"/>
          </table:covered-table-cell>
        </table:table-row>
        <table:table-row table:style-name="TableRow1821">
          <table:table-cell table:style-name="TableCell1822" table:number-columns-spanned="7">
            <text:p text:style-name="P1823"><text:span text:style-name="T1824">3. Рассмотрение документов и сведе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5">
          <table:table-cell table:style-name="TableCell1826">
            <text:p text:style-name="P1827">пакет зарегистрированных документов, поступивших должностному лицу,</text:p>
            <text:p text:style-name="P1828"><text:span text:style-name="T1829">ответственному за предоставление муниципальной услуги</text:span></text:p>
          </table:table-cell>
          <table:table-cell table:style-name="TableCell1830">
            <text:p text:style-name="P1831">проведение соответствия документов и сведений требованиям нормативных<text:s/>правовых актов предоставления муниципальной услуги</text:p>
          </table:table-cell>
          <table:table-cell table:style-name="TableCell1832">
            <text:p text:style-name="P1833">1 день</text:p>
            <text:p text:style-name="P1834"/>
          </table:table-cell>
          <table:table-cell table:style-name="TableCell1835">
            <text:p text:style-name="Default"><text:span text:style-name="T1836">ответственное должностное лицо уполномоченного органа</text:span></text:p>
          </table:table-cell>
          <table:table-cell table:style-name="TableCell1837">
            <text:p text:style-name="P1838">адрес места нахождения уполномоченного органа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 table:number-columns-spanned="7">
            <text:p text:style-name="P1845"><text:span text:style-name="T1846">4. Принятие реш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7">
          <table:table-cell table:style-name="TableCell1848" table:number-rows-spanned="3">
            <text:p text:style-name="P1849">пакет зарегистрированных документов, поступивших должностному лицу,<text:s/>ответственному за предоставление муниципальной услуги</text:p>
          </table:table-cell>
          <table:table-cell table:style-name="TableCell1850">
            <text:p text:style-name="Default"><text:span text:style-name="T1851">принятие промежуточного решения о предоставлении муниципальной услуги<text:s/></text:span><text:span text:style-name="T1852">(при поступлении заявления на бумажном носителе)</text:span></text:p>
          </table:table-cell>
          <table:table-cell table:style-name="TableCell1853">
            <text:p text:style-name="P1854">в тот же день, что и рассмотрение документов и сведений</text:p>
          </table:table-cell>
          <table:table-cell table:style-name="TableCell1855" table:number-rows-spanned="3">
            <text:p text:style-name="Default"><text:span text:style-name="T1856">ответственное должностное л</text:span><text:span text:style-name="T1857">ицо уполномоченного органа в части промежуточного результата, в части основного результата принятие решения согласно нормативным правовым актам уполномоченного органа</text:span></text:p>
          </table:table-cell>
          <table:table-cell table:style-name="TableCell1858" table:number-rows-spanned="3">
            <text:p text:style-name="P1859">адрес места нахождения уполномоченного органа, адрес сайта ЕПГУ в сети «Интернет»</text:p>
          </table:table-cell>
          <table:table-cell table:style-name="TableCell1860" table:number-rows-spanned="3">
            <text:p text:style-name="P1861">наличие<text:s/>или отсутствие оснований для отказа в предоставлении муниципальной услуги, наличие свободных мест в дошкольных организациях</text:p>
          </table:table-cell>
          <table:table-cell table:style-name="TableCell1862" table:number-rows-spanned="3">
            <text:p text:style-name="P1863"><text:span text:style-name="T1864">результат – принятие<text:s/></text:span><text:span text:style-name="T1865">решения о предоставлении муниципальной услуги.<text:s/></text:span><text:span text:style-name="T1866">Способ фиксации –направление решений о предоставлении муниципал</text:span><text:span text:style-name="T1867">ьной услуги в части промежуточного результата и в части основного результата</text:span></text:p>
          </table:table-cell>
        </table:table-row>
        <table:table-row table:style-name="TableRow1868">
          <table:covered-table-cell>
            <text:p text:style-name="P1869"/>
          </table:covered-table-cell>
          <table:table-cell table:style-name="TableCell1870">
            <text:p text:style-name="Default"><text:span text:style-name="T1871">принятие промежуточного решения о предоставлении муниципальной услуги<text:s/></text:span><text:span text:style-name="T1872">(при поступлении заявления в электронном виде)</text:span></text:p>
          </table:table-cell>
          <table:table-cell table:style-name="TableCell1873">
            <text:p text:style-name="P1874">в день рассмотрения документов и сведений</text:p>
          </table:table-cell>
          <table:covered-table-cell>
            <text:p text:style-name="P1875"/>
          </table:covered-table-cell>
          <table:covered-table-cell>
            <text:p text:style-name="P1876"/>
          </table:covered-table-cell>
          <table:covered-table-cell>
            <text:p text:style-name="P1877"/>
          </table:covered-table-cell>
          <table:covered-table-cell>
            <text:p text:style-name="P1878"/>
          </table:covered-table-cell>
        </table:table-row>
        <table:table-row table:style-name="TableRow1879">
          <table:covered-table-cell>
            <text:p text:style-name="P1880"/>
          </table:covered-table-cell>
          <table:table-cell table:style-name="TableCell1881">
            <text:p text:style-name="P1882">формирование<text:s/>решения о предоставлении муниципальной услуги</text:p>
          </table:table-cell>
          <table:table-cell table:style-name="TableCell1883">
            <text:p text:style-name="P1884">в соответствии с желаемой датой приема при наличии свободных мест</text:p>
          </table:table-cell>
          <table:covered-table-cell>
            <text:p text:style-name="P1885"/>
          </table:covered-table-cell>
          <table:covered-table-cell>
            <text:p text:style-name="P1886"/>
          </table:covered-table-cell>
          <table:covered-table-cell>
            <text:p text:style-name="P1887"/>
          </table:covered-table-cell>
          <table:covered-table-cell>
            <text:p text:style-name="P1888"/>
          </table:covered-table-cell>
        </table:table-row>
        <table:table-row table:style-name="TableRow1889">
          <table:table-cell table:style-name="TableCell1890" table:number-columns-spanned="7">
            <text:p text:style-name="Default"><text:span text:style-name="T1891">5. Выдача результа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2">
          <table:table-cell table:style-name="TableCell1893" table:number-rows-spanned="2">
            <text:p text:style-name="P1894"><text:span text:style-name="T1895">формирование и регистрация результата муниципальной услуги, указанного в пункте 21 регламента, в форме электронного<text:s/></text:span><text:span text:style-name="T1896">документа в информационной системе доступности дошкольного образования Свердловской области (далее – ИС ДДО Свердловской области)</text:span></text:p>
          </table:table-cell>
          <table:table-cell table:style-name="TableCell1897">
            <text:p text:style-name="P1898">регистрация каждого результата предоставления муниципальной услуги</text:p>
          </table:table-cell>
          <table:table-cell table:style-name="TableCell1899" table:number-rows-spanned="2">
            <text:p text:style-name="P1900">в тот же день, что и принятие решения</text:p>
          </table:table-cell>
          <table:table-cell table:style-name="TableCell1901" table:number-rows-spanned="2">
            <text:p text:style-name="Default"><text:span text:style-name="T1902">ответственное<text:s/></text:span><text:span text:style-name="T1903">должностное лицо уполномоченного органа</text:span></text:p>
          </table:table-cell>
          <table:table-cell table:style-name="TableCell1904" table:number-rows-spanned="2">
            <text:p text:style-name="P1905">адрес места нахождения уполномоченного органа, адрес сайта ЕПГУ в сети «Интернет»</text:p>
          </table:table-cell>
          <table:table-cell table:style-name="TableCell1906" table:number-rows-spanned="2">
            <text:p text:style-name="P1907">принятие решения о предоставлении основного результата предоставления муниципальной услуги (направление в образовательную организацию), наличие запроса заявителя о ходе предоставления муниципальной услуги</text:p>
          </table:table-cell>
          <table:table-cell table:style-name="TableCell1908" table:number-rows-spanned="2">
            <text:p text:style-name="P1909"><text:span text:style-name="T1910">результат – направление заявителю решения о предоставлении муниципальной услуги в части основного результата (направление в муниципальную образовательную организацию), направление заяви</text:span><text:span text:style-name="T1911">телю уведомлений о ходе рассмотрения заявления, о предоставлении муниципальной услуги в личный кабинет на ЕПГУ. Способ фиксации – внесение данных о предоставлении муниципальной услуги в части основного результата (направление в муниципальную образовательну</text:span><text:span text:style-name="T1912">ю организацию) в<text:s/></text:span><text:span text:style-name="T1913">ИС ДДО Свердловской области</text:span></text:p>
          </table:table-cell>
        </table:table-row>
        <table:table-row table:style-name="TableRow1914">
          <table:covered-table-cell>
            <text:p text:style-name="P1915"/>
          </table:covered-table-cell>
          <table:table-cell table:style-name="TableCell1916">
            <text:p text:style-name="P1917">направление заявителю уведомлений о ходе рассмотрения заявления, о предоставлении муниципальной услуги в личный кабинет на ЕПГУ (в случае подачи такого заявления посредством ЕПГУ или по запросу заявителя в<text:s/>рамках услуги «Подписаться</text:p>
            <text:p text:style-name="P1918">на информирование по заявлениям, поданным на личном приеме»)</text:p>
          </table:table-cell>
          <table:covered-table-cell>
            <text:p text:style-name="P1919"/>
          </table:covered-table-cell>
          <table:covered-table-cell>
            <text:p text:style-name="P1920"/>
          </table:covered-table-cell>
          <table:covered-table-cell>
            <text:p text:style-name="P1921"/>
          </table:covered-table-cell>
          <table:covered-table-cell>
            <text:p text:style-name="P1922"/>
          </table:covered-table-cell>
          <table:covered-table-cell>
            <text:p text:style-name="P1923"/>
          </table:covered-table-cell>
        </table:table-row>
      </table:table>
      <text:p text:style-name="P19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.1388in"/>
      <style:text-properties style:font-name="Cambria" style:font-name-asian="Cambria" style:font-name-complex="Cambria" fo:color="#365F91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8pt" style:font-size-asian="8pt" style:font-size-complex="8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language="en" fo:country="US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Уровень1" style:display-name="Уровень 1" style:family="paragraph" style:parent-style-name="Абзацсписка">
      <style:paragraph-properties fo:widows="0" fo:orphans="0" fo:text-align="justify" fo:margin-left="0.5458in">
        <style:tab-stops>
          <style:tab-stop style:type="left" style:position="-0.5062in"/>
        </style:tab-stops>
      </style:paragraph-properties>
      <style:text-properties fo:font-size="14pt" style:font-size-asian="14pt" style:font-size-complex="11pt" style:language-asian="en" style:country-asian="US" fo:hyphenate="false"/>
    </style:style>
    <style:style style:name="Пункт1" style:display-name="Пункт 1" style:family="paragraph" style:parent-style-name="Уровень1" style:list-style-name="LFO9">
      <style:text-properties style:font-size-complex="14pt"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style:font-name-asian="Times New Roman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al" style:display-name="val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Times New Roman" style:font-name-asian="Times New Roman" style:font-name-complex="Times New Roman" fo:letter-spacing="0.0006in" fo:font-size="11.5pt" style:font-size-asian="11.5pt" style:font-size-complex="11.5pt" style:text-underline-type="none" style:text-underline-color="font-color"/>
    </style:style>
    <style:style style:name="ОбычныйвебЗнак" style:display-name="Обычный (веб) Знак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color="#365F91" fo:font-size="16pt" style:font-size-asian="16pt" style:font-size-complex="16pt" style:language-asian="ru" style:country-asian="RU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Гипертекстоваяссылка" style:display-name="Гипертекстовая ссылка" style:family="text">
      <style:text-properties fo:color="#106BBE"/>
    </style:style>
    <style:style style:name="Öâåòîâîåâûäåëåíèå" style:display-name="Öâåòîâîå âûäåëåíèå" style:family="text">
      <style:text-properties fo:font-weight="bold" style:font-weight-asian="bold" fo:color="#26282F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paragraph-properties style:vertical-align="auto" fo:margin-bottom="0in" fo:line-height="100%"/>
      <style:text-properties style:font-name-asian="Times New Roman" style:language-asian="ru" style:country-asian="RU" fo:hyphenate="true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WW_CharLFO1LVL1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9" style:display-name="LFO9">
      <text:list-level-style-number text:level="1" text:style-name="WW_CharLFO1LVL1" style:num-suffix="." style:num-format="1">
        <style:list-level-properties text:space-before="0.6895in" text:min-label-width="0.25in" text:list-level-position-and-space-mode="label-alignment">
          <style:list-level-label-alignment text:label-followed-by="space" fo:margin-left="0.939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1171" style:parent-style-name="Верхнийколонтитул" style:family="paragraph">
      <style:paragraph-properties fo:text-align="center"/>
    </style:style>
    <style:style style:name="T1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73" style:parent-style-name="Верхнийколонтитул" style:family="paragraph">
      <style:paragraph-properties fo:text-align="center"/>
    </style:style>
    <style:style style:name="T1174" style:parent-style-name="Основнойшрифтабзаца" style:family="text">
      <style:text-properties style:font-name="Liberation Serif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1258" style:parent-style-name="Верхнийколонтитул" style:family="paragraph">
      <style:paragraph-properties fo:text-align="center"/>
    </style:style>
    <style:style style:name="T12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60" style:parent-style-name="Верхнийколонтитул" style:family="paragraph">
      <style:paragraph-properties fo:text-align="center"/>
    </style:style>
    <style:style style:name="T1261" style:parent-style-name="Основнойшрифтабзаца" style:family="text">
      <style:text-properties style:font-name="Liberation Serif"/>
    </style:style>
    <style:page-layout style:name="PL3">
      <style:page-layout-properties fo:page-width="11.693in" fo:page-height="8.268in" style:print-orientation="landscape" fo:margin-top="0.5in" fo:margin-left="0.7875in" fo:margin-bottom="0.5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1665" style:parent-style-name="Верхнийколонтитул" style:family="paragraph">
      <style:paragraph-properties fo:text-align="center"/>
    </style:style>
    <style:style style:name="T16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67" style:parent-style-name="Верхнийколонтитул" style:family="paragraph">
      <style:paragraph-properties fo:text-align="center"/>
    </style:style>
    <style:style style:name="T1668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1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1171"><text:span text:style-name="T1172"><text:page-number text:fixed="false">34</text:page-number></text:span></text:p>
        <text:p text:style-name="Верхнийколонтитул"/>
      </style:header>
    </style:master-page>
    <style:master-page style:next-style-name="MP1" style:name="MPF1" style:page-layout-name="PL1">
      <style:header>
        <text:p text:style-name="P1173"><text:span text:style-name="T1174"><text:page-number text:fixed="false">32</text:page-number></text:span></text:p>
        <text:p text:style-name="Верхнийколонтитул"/>
      </style:header>
    </style:master-page>
    <style:master-page style:name="MP2" style:page-layout-name="PL2">
      <style:header>
        <text:p text:style-name="P1258"><text:span text:style-name="T1259"><text:page-number text:fixed="false">37</text:page-number></text:span></text:p>
        <text:p text:style-name="Верхнийколонтитул"/>
      </style:header>
    </style:master-page>
    <style:master-page style:next-style-name="MP2" style:name="MPF2" style:page-layout-name="PL2">
      <style:header>
        <text:p text:style-name="P1260"><text:span text:style-name="T1261"><text:page-number text:fixed="false">33</text:page-number></text:span></text:p>
        <text:p text:style-name="Верхнийколонтитул"/>
      </style:header>
    </style:master-page>
    <style:master-page style:name="MP3" style:page-layout-name="PL3">
      <style:header>
        <text:p text:style-name="P1665"><text:span text:style-name="T1666"><text:page-number text:fixed="false">42</text:page-number></text:span></text:p>
        <text:p text:style-name="Верхнийколонтитул"/>
      </style:header>
    </style:master-page>
    <style:master-page style:next-style-name="MP3" style:name="MPF3" style:page-layout-name="PL3">
      <style:header>
        <text:p text:style-name="P1667"><text:span text:style-name="T1668"><text:page-number text:fixed="false">38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Пользователь Windows</dc:creator>
    <meta:creation-date>2022-08-09T12:29:00Z</meta:creation-date>
    <dc:date>2023-01-23T10:06:00Z</dc:date>
    <meta:print-date>2022-12-23T08:55:00Z</meta:print-date>
    <meta:template xlink:href="Normal" xlink:type="simple"/>
    <meta:editing-cycles>21</meta:editing-cycles>
    <meta:editing-duration>PT30300S</meta:editing-duration>
    <meta:document-statistic meta:page-count="1" meta:paragraph-count="196" meta:word-count="14694" meta:character-count="98257" meta:row-count="697" meta:non-whitespace-character-count="83759"/>
  </office:meta>
</office:document-meta>
</file>